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style:text-position="super 66.6%"/>
    </style:style>
    <style:style style:name="P12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P14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T15" style:parent-style-name="Domyślnaczcionkaakapitu" style:family="text">
      <style:text-properties fo:letter-spacing="-0.0027in"/>
    </style:style>
    <style:style style:name="T16" style:parent-style-name="Domyślnaczcionkaakapitu" style:family="text">
      <style:text-properties fo:letter-spacing="-0.0027in"/>
    </style:style>
    <style:style style:name="T17" style:parent-style-name="Domyślnaczcionkaakapitu" style:family="text">
      <style:text-properties fo:letter-spacing="-0.0027in"/>
    </style:style>
    <style:style style:name="T18" style:parent-style-name="Domyślnaczcionkaakapitu" style:family="text">
      <style:text-properties fo:letter-spacing="-0.0027in"/>
    </style:style>
    <style:style style:name="T19" style:parent-style-name="Domyślnaczcionkaakapitu" style:family="text">
      <style:text-properties fo:letter-spacing="-0.0027in"/>
    </style:style>
    <style:style style:name="T20" style:parent-style-name="Domyślnaczcionkaakapitu" style:family="text">
      <style:text-properties fo:letter-spacing="-0.0013in"/>
    </style:style>
    <style:style style:name="T21" style:parent-style-name="Domyślnaczcionkaakapitu" style:family="text">
      <style:text-properties fo:letter-spacing="-0.0013in"/>
    </style:style>
    <style:style style:name="T22" style:parent-style-name="Domyślnaczcionkaakapitu" style:family="text">
      <style:text-properties fo:letter-spacing="-0.0013in"/>
    </style:style>
    <style:style style:name="T23" style:parent-style-name="Domyślnaczcionkaakapitu" style:family="text">
      <style:text-properties fo:letter-spacing="-0.0013in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text-properties fo:font-size="10pt" style:font-size-asian="10pt"/>
    </style:style>
    <style:style style:name="P26" style:parent-style-name="Normalny" style:family="paragraph">
      <style:text-properties fo:font-size="10pt" style:font-size-asian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/>
    </style:style>
    <style:style style:name="P30" style:parent-style-name="Normalny" style:family="paragraph">
      <style:text-properties fo:font-size="10pt" style:font-size-asian="10pt"/>
    </style:style>
    <style:style style:name="T31" style:parent-style-name="Domyślnaczcionkaakapitu" style:family="text">
      <style:text-properties fo:font-size="8pt" style:font-size-asian="8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9pt" style:font-size-asian="9pt" style:font-size-complex="10pt"/>
    </style:style>
    <style:style style:name="T34" style:parent-style-name="Domyślnaczcionkaakapitu" style:family="text">
      <style:text-properties fo:font-size="8pt" style:font-size-asian="8pt" style:font-size-complex="10pt"/>
    </style:style>
    <style:style style:name="T35" style:parent-style-name="Domyślnaczcionkaakapitu" style:family="text">
      <style:text-properties fo:font-size="8pt" style:font-size-asian="8pt" style:font-size-complex="10pt"/>
    </style:style>
    <style:style style:name="T36" style:parent-style-name="Domyślnaczcionkaakapitu" style:family="text">
      <style:text-properties fo:font-size="8pt" style:font-size-asian="8pt" style:font-size-complex="10pt"/>
    </style:style>
    <style:style style:name="T37" style:parent-style-name="Domyślnaczcionkaakapitu" style:family="text">
      <style:text-properties fo:font-size="8pt" style:font-size-asian="8pt" style:font-size-complex="10pt"/>
    </style:style>
    <style:style style:name="P38" style:parent-style-name="Normalny" style:family="paragraph">
      <style:text-properties fo:font-size="10pt" style:font-size-asian="10pt"/>
    </style:style>
    <style:style style:name="P39" style:parent-style-name="Normalny" style:family="paragraph">
      <style:text-properties fo:font-size="10pt" style:font-size-asian="10pt"/>
    </style:style>
    <style:style style:name="TableColumn41" style:family="table-column">
      <style:table-column-properties style:column-width="2.9756in"/>
    </style:style>
    <style:style style:name="TableColumn42" style:family="table-column">
      <style:table-column-properties style:column-width="1.4548in"/>
    </style:style>
    <style:style style:name="TableColumn43" style:family="table-column">
      <style:table-column-properties style:column-width="1.8625in"/>
    </style:style>
    <style:style style:name="Table40" style:family="table">
      <style:table-properties style:width="6.293in" fo:margin-left="0in" table:align="left"/>
    </style:style>
    <style:style style:name="TableRow44" style:family="table-row">
      <style:table-row-properties style:min-row-height="0.5548in"/>
    </style:style>
    <style:style style:name="TableCell45" style:family="table-cell">
      <style:table-cell-properties fo:border="0.0069in dashe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dashe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dashe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dashe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size="10pt" style:font-size-asian="10pt" style:font-size-complex="10pt"/>
    </style:style>
    <style:style style:name="P57" style:parent-style-name="Normalny" style:family="paragraph">
      <style:text-properties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dashe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dashe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size="10pt" style:font-size-asian="10pt" style:font-size-complex="10pt"/>
    </style:style>
    <style:style style:name="P65" style:parent-style-name="Normalny" style:family="paragraph">
      <style:text-properties fo:font-size="10pt" style:font-size-asian="10pt" style:font-size-complex="10pt"/>
    </style:style>
    <style:style style:name="P66" style:parent-style-name="Normalny" style:family="paragraph">
      <style:text-properties fo:font-size="10pt" style:font-size-asian="10pt" style:font-size-complex="10pt"/>
    </style:style>
    <style:style style:name="P67" style:parent-style-name="Normalny" style:family="paragraph">
      <style:text-properties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tyle="italic" style:font-style-asian="italic" style:text-position="super 66.6%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fo:font-style="italic" style:font-style-asian="italic" style:text-position="super 66.6%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, dnia ...........................</text:p>
      <text:p text:style-name="Normalny"><text:s text:c="95"/><text:span text:style-name="T9">miejscowość</text:span></text:p>
      <text:p text:style-name="Normalny">Dane dotyczące podatnika:</text:p>
      <text:p text:style-name="Normalny">Nazwisko ........................................................</text:p>
      <text:p text:style-name="Normalny">Imię ............................................................</text:p>
      <text:p text:style-name="Normalny">PESEL<text:span text:style-name="T10"><text:s text:c="2"/>/ <text:s/></text:span>data urodzenia **<text:s/>…………………………………..</text:p>
      <text:p text:style-name="Normalny">Seria i nr<text:s/>paszportu<text:s/><text:span text:style-name="T11">*)</text:span>…………………………………………….</text:p>
      <text:p text:style-name="Normalny"/>
      <text:h text:style-name="P12" text:outline-level="2"><text:s text:c="4"/>RACHUNEK AUTORSKI</text:h>
      <text:h text:style-name="P13" text:outline-level="2">(uprawniający do zastosowania 50% stawki kosztów uzyskania przychodów)<text:s/></text:h>
      <text:h text:style-name="P14" text:outline-level="2"/>
      <text:p text:style-name="Normalny">Dla Politechniki Warszawskiej ....................................................................................................</text:p>
      <text:p text:style-name="Normalny">za 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<text:s/><text:span text:style-name="T15">wykonane w ramach umowy o dzieło</text:span><text:span text:style-name="T16"><text:s/></text:span><text:span text:style-name="T17">nr ...</text:span><text:span text:style-name="T18">........................................</text:span><text:span text:style-name="T19">.......... z dnia</text:span><text:s/>...................<text:s/><text:line-break/><text:span text:style-name="T20">P</text:span><text:span text:style-name="T21">raca objęta niniejszą umową jest<text:s/></text:span>związana z realizacją działalności określonej w art. 22<text:s/><text:line-break/>ust. 9b ustawy o podatku dochodowym od osób fizycznych<text:span text:style-name="T22"><text:s/>i zgodnie z ustawą z dnia 4 lutego 1994 r. o prawie autorskim i prawach pokrewnych podlega prawom autorskim</text:span><text:span text:style-name="T23">.</text:span></text:p>
      <text:p text:style-name="Normalny">Praca była wykonywana<text:s text:c="2"/>w okresie od ………………….. do ……………………………</text:p>
      <text:p text:style-name="Normalny">Na kwotę ………………………………….. zł. brutto</text:p>
      <text:p text:style-name="Normalny">(słownie …………………………………………………………………………………)</text:p>
      <text:p text:style-name="P24">w tym honorarium z tytułu przeniesienia majątkowych praw autorskich<text:s/></text:p>
      <text:p text:style-name="Normalny">wynosi: .............................................................. zł <text:s/>brutto</text:p>
      <text:p text:style-name="Normalny">(słownie ..............................................................................................................................).</text:p>
      <text:p text:style-name="Normalny"/>
      <text:p text:style-name="P25"/>
      <text:p text:style-name="Normalny"><text:s text:c="92"/>.......................................................</text:p>
      <text:p text:style-name="P26"><text:s text:c="122"/>podpis wystawcy rachunku</text:p>
      <text:p text:style-name="P27"/>
      <text:p text:style-name="P28">Sprawdzono pod względem merytorycznym <text:s text:c="51"/>Zatwierdzam do wypłaty</text:p>
      <text:p text:style-name="P29"/>
      <text:p text:style-name="P30"/>
      <text:p text:style-name="Normalny">............................................................ <text:s text:c="19"/>.................................................................</text:p>
      <text:p text:style-name="Normalny"><text:span text:style-name="T31"><text:s/></text:span><text:span text:style-name="T32"><text:s/>Podpis sprawdzającego <text:s text:c="45"/></text:span><text:span text:style-name="T33"><text:s text:c="9"/>Data i p</text:span><text:span text:style-name="T34">odpis osoby posiadającej pełnomocnictwo Rektora PW<text:s/></text:span><text:span text:style-name="T35"><text:line-break/><text:s text:c="91"/></text:span><text:span text:style-name="T36"><text:tab/></text:span><text:span text:style-name="T37"><text:tab/>upoważniające do zawierania umów o dzieło lub zlecenia</text:span></text:p>
      <text:p text:style-name="P38"><text:s text:c="91"/></text:p>
      <text:p text:style-name="P39"><text:s text:c="108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r zlecenia/ element PSP</text:p>
          </table:table-cell>
          <table:table-cell table:style-name="TableCell48">
            <text:p text:style-name="P49"/>
            <text:p text:style-name="P50">kwota</text:p>
          </table:table-cell>
          <table:table-cell table:style-name="TableCell51">
            <text:p text:style-name="P52"/>
            <text:p text:style-name="P53">Numer <text:s/>listy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ny">Sprawdzono pod względem formalnym i rachunkowym.</text:p>
      <text:p text:style-name="P66"><text:s text:c="72"/></text:p>
      <text:p text:style-name="Normalny"><text:s text:c="91"/>........................................................</text:p>
      <text:p text:style-name="P67"><text:s text:c="106"/><text:s text:c="11"/>podpis pełnomocnika kwestora</text:p>
      <text:p text:style-name="Normalny"><draw:connector draw:type="line" svg:x1="0.01528in" svg:y1="0.125in" svg:x2="0.58611in" svg:y2="0.12847in" draw:z-index="251659264" draw:id="id0" draw:style-name="a0" draw:name="Łącznik prosty ze strzałką 10" text:anchor-type="paragraph"><svg:title/><svg:desc/></draw:connector></text:p>
      <text:p text:style-name="Normalny"><text:span text:style-name="T68">*</text:span><text:span text:style-name="T69"><text:s/>dotyczy osób nieposiadających dowodu osobistego</text:span></text:p>
      <text:p text:style-name="Normalny"><text:span text:style-name="T70">**</text:span><text:span text:style-name="T71"><text:s/>wybrać właściwe</text:span><text:span text:style-name="T72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9LVL4" style:family="text">
      <style:text-properties fo:font-weight="normal" style:font-weight-asian="normal" style:text-line-through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style:style style:name="WW_CharLFO25LVL1" style:family="text">
      <style:text-properties fo:font-style="normal" style:font-style-asian="normal" style:font-style-complex="italic" style:use-window-font-color="true"/>
    </style:style>
    <style:style style:name="WW_CharLFO25LVL4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17<text:s/>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4:00Z</meta:creation-date>
    <dc:date>2021-10-06T13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471" meta:character-count="3293" meta:row-count="23" meta:non-whitespace-character-count="2828"/>
  </office:meta>
</office:document-meta>
</file>