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1" style:parent-style-name="Akapitzlistą" style:family="paragraph">
      <style:text-properties fo:font-size="11pt" style:font-size-asian="11pt" style:font-size-complex="11pt" fo:hyphenate="true"/>
    </style:style>
    <style:style style:name="P22" style:parent-style-name="Normalny" style:family="paragraph">
      <style:paragraph-properties fo:text-indent="0.25in"/>
      <style:text-properties fo:font-size="11pt" style:font-size-asian="11pt" style:font-size-complex="11pt"/>
    </style:style>
    <style:style style:name="TableColumn24" style:family="table-column">
      <style:table-column-properties style:column-width="3.6909in" style:use-optimal-column-width="false"/>
    </style:style>
    <style:style style:name="TableColumn25" style:family="table-column">
      <style:table-column-properties style:column-width="2.7062in" style:use-optimal-column-width="false"/>
    </style:style>
    <style:style style:name="Table23" style:family="table">
      <style:table-properties style:width="6.397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Akapitzlistą" style:family="paragraph">
      <style:text-properties fo:hyphenate="true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Akapitzlistą" style:family="paragraph">
      <style:text-properties fo:hyphenate="true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Akapitzlistą" style:family="paragraph">
      <style:text-properties fo:hyphenate="true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Akapitzlistą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7" style:parent-style-name="Akapitzlistą" style:family="paragraph">
      <style:text-properties fo:hyphenate="true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text-position="super 63.6%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Akapitzlistą" style:family="paragraph">
      <style:text-properties fo:font-size="11pt" style:font-size-asian="11pt" style:font-size-complex="11pt" fo:hyphenate="true"/>
    </style:style>
    <style:style style:name="P43" style:parent-style-name="Akapitzlistą" style:family="paragraph">
      <style:text-properties fo:hyphenate="true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text-position="super 63.6%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Akapitzlistą" style:family="paragraph">
      <style:text-properties fo:hyphenate="true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text-position="super 63.6%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Akapitzlistą" style:family="paragraph">
      <style:text-properties fo:font-size="11pt" style:font-size-asian="11pt" style:font-size-complex="11pt" fo:hyphenate="true"/>
    </style:style>
    <style:style style:name="P53" style:parent-style-name="Akapitzlistą" style:family="paragraph">
      <style:text-properties fo:hyphenate="true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text-position="super 63.6%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Akapitzlistą" style:family="paragraph">
      <style:text-properties fo:font-size="11pt" style:font-size-asian="11pt" style:font-size-complex="11pt" fo:hyphenate="true"/>
    </style:style>
    <style:style style:name="P59" style:parent-style-name="Akapitzlistą" style:family="paragraph">
      <style:paragraph-properties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text-position="super 63.6%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" style:family="paragraph">
      <style:text-properties fo:font-size="11pt" style:font-size-asian="11pt" style:font-size-complex="11pt"/>
    </style:style>
    <style:style style:name="TableColumn68" style:family="table-column">
      <style:table-column-properties style:column-width="3.6909in" style:use-optimal-column-width="false"/>
    </style:style>
    <style:style style:name="TableColumn69" style:family="table-column">
      <style:table-column-properties style:column-width="2.7062in" style:use-optimal-column-width="false"/>
    </style:style>
    <style:style style:name="Table67" style:family="table">
      <style:table-properties style:width="6.397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weight-complex="bold" fo:letter-spacing="-0.0013in" fo:font-size="11pt" style:font-size-asian="11pt" style:font-size-complex="11pt"/>
    </style:style>
    <style:style style:name="P81" style:parent-style-name="Normalny" style:family="paragraph">
      <style:paragraph-properties fo:text-align="end"/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text-position="super 66.6%"/>
    </style:style>
  </office:automatic-styles>
  <office:body>
    <office:text text:use-soft-page-breaks="true">
      <text:p text:style-name="P1">Protokół <text:s/>komisyjnego odbioru dzieła<text:s/></text:p>
      <text:p text:style-name="P9"><text:span text:style-name="T10">(</text:span><text:span text:style-name="T11">dotyczy rezultatów umowy o dzieło: z prawami autorskimi i bez praw autorskich</text:span><text:span text:style-name="T12">)</text:span><text:span text:style-name="T13"><text:s text:c="2"/></text:span></text:p>
      <text:p text:style-name="Normalny"/>
      <text:p text:style-name="P14">wyniku umowy o dzieło nr …………………,<text:s/></text:p>
      <text:p text:style-name="P15">zawartej w dniu …………………….. , przedmiotem której było : ……………………………….</text:p>
      <text:p text:style-name="P16">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</text:p>
      <text:p text:style-name="P18"/>
      <text:p text:style-name="P19">sporządzony przy udziale Wykonawcy ……….. .....................................................................................<text:s/></text:p>
      <text:p text:style-name="P20"/>
      <text:list text:style-name="LFO3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21">Skład komisj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przewodniczący komisji:....................................................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ny"><text:span text:style-name="T28"><text:s text:c="6"/>członkowie:</text:span></text:p>
            <text:list text:style-name="LFO39" text:continue-numbering="true">
              <text:list-item>
                <text:p text:style-name="P29"><text:span text:style-name="T30">...........................................................</text:span></text:p>
              </text:list-item>
              <text:list-item>
                <text:p text:style-name="P31"><text:span text:style-name="T32">...........................................................</text:span></text:p>
              </text:list-item>
              <text:list-item>
                <text:p text:style-name="P33"><text:span text:style-name="T34">. ...........................................................</text:span></text:p>
              </text:list-item>
            </text:list>
          </table:table-cell>
          <table:table-cell table:style-name="TableCell35">
            <text:p text:style-name="Normalny"/>
            <text:p text:style-name="Normalny"/>
          </table:table-cell>
        </table:table-row>
      </table:table>
      <text:p text:style-name="P36"/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<text:span text:style-name="T38">Wykonawca przekazuje dzieło/część dzieła</text:span><text:span text:style-name="T39">*</text:span><text:span text:style-name="T40"><text:s/>w formie ....................................................................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2">Ustalenia komisj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43"><text:span text:style-name="T44">Wykonawca przekazuje całość/część</text:span><text:span text:style-name="T45">*</text:span><text:span text:style-name="T46"><text:s/>dzieła o wartości ................................... zł.</text:span></text:p>
        </text:list-item>
        <text:list-item>
          <text:p text:style-name="P47"><text:span text:style-name="T48"><text:s/></text:span><text:span text:style-name="T49">praca została/nie została</text:span><text:span text:style-name="T50">*</text:span><text:span text:style-name="T51"><text:s/>wykonana zgodnie z umową.</text:span></text:p>
        </text:list-item>
        <text:list-item>
          <text:p text:style-name="P52">poziom wykonania pracy ocenia się następująco: <text:s/>.......................................................................</text:p>
        </text:list-item>
        <text:list-item>
          <text:p text:style-name="P53"><text:span text:style-name="T54">praca nie wymaga/ wymaga <text:s/></text:span><text:span text:style-name="T55">*</text:span><text:span text:style-name="T56"><text:s/>dokonania poprawek – uzupełnień: <text:s text:c="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57"><text:line-break/>w terminie do dnia <text:s/>..............................................................</text:span></text:p>
        </text:list-item>
        <text:list-item>
          <text:p text:style-name="P58">potrzeba poprawek – uzupełnień wynika z: ……...............................................................................</text:p>
        </text:list-item>
        <text:list-item>
          <text:p text:style-name="P59"><text:span text:style-name="T60">komisja wnioskuje o rozliczenie finansowe całości/części</text:span><text:span text:style-name="T61">*)</text:span><text:span text:style-name="T62"><text:s/>pracy.</text:span></text:p>
        </text:list-item>
      </text:list>
      <text:p text:style-name="P63"/>
      <text:p text:style-name="Normalny"><text:span text:style-name="T64">Na tym protokół zakończono i podpisano</text:span><text:span text:style-name="T65">:</text:span></text:p>
      <text:p text:style-name="P66">przewodniczący komisji:....................................................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ny"><text:span text:style-name="T72">członkowie:</text:span></text:p>
            <text:p text:style-name="Normalny"><text:span text:style-name="T73">1. ...........................................................</text:span></text:p>
            <text:p text:style-name="Normalny"><text:span text:style-name="T74">2. ...........................................................</text:span></text:p>
            <text:p text:style-name="Normalny"><text:span text:style-name="T75">3. ...........................................................</text:span></text:p>
            <text:p text:style-name="Normalny"/>
          </table:table-cell>
          <table:table-cell table:style-name="TableCell76">
            <text:p text:style-name="Normalny"><text:span text:style-name="T77">Wykonawca:</text:span></text:p>
            <text:p text:style-name="Normalny"><text:span text:style-name="T78"><text:s/></text:span></text:p>
            <text:p text:style-name="Normalny"><text:span text:style-name="T79">…………………………………………..</text:span></text:p>
          </table:table-cell>
        </table:table-row>
      </table:table>
      <text:p text:style-name="P80">Protokół podpisano w trzech jednobrzmiących egzemplarzach, jeden dla Wykonawcy i dwa dla Zamawiającego.</text:p>
      <text:p text:style-name="P81">……………………, dnia .................................................</text:p>
      <text:p text:style-name="Normalny"><text:span text:style-name="T82">* wybrać właściwe 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9LVL4" style:family="text">
      <style:text-properties fo:font-weight="normal" style:font-weight-asian="normal" style:text-line-through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style:style style:name="WW_CharLFO25LVL1" style:family="text">
      <style:text-properties fo:font-style="normal" style:font-style-asian="normal" style:font-style-complex="italic" style:use-window-font-color="true"/>
    </style:style>
    <style:style style:name="WW_CharLFO25LVL4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13<text:s/>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1:00Z</meta:creation-date>
    <dc:date>2021-10-06T13:51:00Z</dc:date>
    <meta:template xlink:href="Normal.dotm" xlink:type="simple"/>
    <meta:editing-cycles>2</meta:editing-cycles>
    <meta:editing-duration>PT60S</meta:editing-duration>
    <meta:document-statistic meta:page-count="1" meta:paragraph-count="5" meta:word-count="365" meta:character-count="2550" meta:row-count="18" meta:non-whitespace-character-count="2190"/>
  </office:meta>
</office:document-meta>
</file>