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6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ny" style:family="paragraph">
      <style:text-properties fo:background-color="#FFFF00"/>
    </style:style>
    <style:style style:name="T11" style:parent-style-name="Domyślnaczcionkaakapitu" style:family="text">
      <style:text-properties fo:letter-spacing="-0.0069in"/>
    </style:style>
    <style:style style:name="T12" style:parent-style-name="Domyślnaczcionkaakapitu" style:family="text">
      <style:text-properties fo:letter-spacing="-0.0069in"/>
    </style:style>
    <style:style style:name="T13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P14" style:parent-style-name="Normalny" style:family="paragraph">
      <style:text-properties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17" style:parent-style-name="Akapitzlistą" style:list-style-name="LFO2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  <style:text-properties fo:font-style="italic" style:font-style-asian="italic"/>
    </style:style>
    <style:style style:name="P19" style:parent-style-name="Normalny" style:list-style-name="LFO1" style:family="paragraph">
      <style:paragraph-properties fo:text-align="justify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-asian="Calibri" style:font-size-complex="11pt" style:language-asian="en" style:country-asian="US"/>
    </style:style>
    <style:style style:name="P22" style:parent-style-name="Normalny" style:family="paragraph">
      <style:paragraph-properties fo:margin-top="0.0833in" fo:margin-bottom="0.0833in" fo:margin-left="2.95in">
        <style:tab-stops/>
      </style:paragraph-properties>
    </style:style>
    <style:style style:name="P23" style:parent-style-name="Normalny" style:list-style-name="LFO3" style:family="paragraph">
      <style:paragraph-properties fo:text-align="justify"/>
    </style:style>
    <style:style style:name="T24" style:parent-style-name="Domyślnaczcionkaakapitu" style:family="text">
      <style:text-properties style:text-position="super 66.6%"/>
    </style:style>
    <style:style style:name="P25" style:parent-style-name="Normalny" style:list-style-name="LFO3" style:family="paragraph">
      <style:paragraph-properties fo:text-align="justify"/>
    </style:style>
    <style:style style:name="P26" style:parent-style-name="Normalny" style:list-style-name="LFO3" style:family="paragraph">
      <style:paragraph-properties fo:text-align="justify"/>
    </style:style>
    <style:style style:name="P27" style:parent-style-name="Akapitzlistą" style:family="paragraph">
      <style:paragraph-properties style:punctuation-wrap="simple" style:text-autospace="none" fo:text-align="justify" style:vertical-align="baseline" fo:margin-left="0.2958in" fo:text-indent="-0.2958in">
        <style:tab-stops>
          <style:tab-stop style:type="left" style:position="2.9527in"/>
        </style:tab-stops>
      </style:paragraph-properties>
    </style:style>
    <style:style style:name="T28" style:parent-style-name="Domyślnaczcionkaakapitu" style:family="text">
      <style:text-properties style:font-name-asian="Calibri" style:language-asian="en" style:country-asian="US"/>
    </style:style>
    <style:style style:name="T29" style:parent-style-name="Domyślnaczcionkaakapitu" style:family="text">
      <style:text-properties style:font-name-asian="Calibri" style:font-weight-complex="bold" style:language-asian="en" style:country-asian="US"/>
    </style:style>
    <style:style style:name="T30" style:parent-style-name="Domyślnaczcionkaakapitu" style:family="text">
      <style:text-properties style:font-name-asian="Calibri" style:font-weight-complex="bold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-asian="Calibri" style:language-asian="en" style:country-asian="US"/>
    </style:style>
    <style:style style:name="T33" style:parent-style-name="Domyślnaczcionkaakapitu" style:family="text">
      <style:text-properties style:font-name-asian="Calibri" style:language-asian="en" style:country-asian="US"/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P36" style:parent-style-name="Normalny" style:family="paragraph">
      <style:paragraph-properties fo:text-align="center" fo:margin-bottom="0.0833in"/>
    </style:style>
    <style:style style:name="P37" style:parent-style-name="Akapitzlistą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Akapitzlistą" style:list-style-name="LFO5" style:family="paragraph">
      <style:paragraph-properties fo:text-align="justify"/>
    </style:style>
    <style:style style:name="T39" style:parent-style-name="Domyślnaczcionkaakapitu" style:family="text">
      <style:text-properties fo:letter-spacing="-0.0027in"/>
    </style:style>
    <style:style style:name="T40" style:parent-style-name="Domyślnaczcionkaakapitu" style:family="text">
      <style:text-properties fo:letter-spacing="-0.0027in"/>
    </style:style>
    <style:style style:name="P41" style:parent-style-name="Akapitzlistą" style:list-style-name="LFO5" style:family="paragraph">
      <style:paragraph-properties fo:text-align="justify"/>
    </style:style>
    <style:style style:name="P42" style:parent-style-name="Normalny" style:family="paragraph">
      <style:paragraph-properties fo:text-align="center" fo:margin-top="0.0833in"/>
    </style:style>
    <style:style style:name="P43" style:parent-style-name="Normalny" style:family="paragraph">
      <style:paragraph-properties style:punctuation-wrap="simple" style:text-autospace="none" fo:text-align="justify" style:vertical-align="baseline"/>
    </style:style>
    <style:style style:name="P44" style:parent-style-name="Normalny" style:family="paragraph">
      <style:paragraph-properties style:punctuation-wrap="simple" style:text-autospace="none" fo:text-align="justify" style:vertical-align="baseline"/>
    </style:style>
    <style:style style:name="P45" style:parent-style-name="Akapitzlistą" style:family="paragraph">
      <style:paragraph-properties style:punctuation-wrap="simple" style:text-autospace="none" style:vertical-align="baseline" fo:margin-left="0.25in">
        <style:tab-stops>
          <style:tab-stop style:type="left" style:position="2.802in"/>
        </style:tab-stops>
      </style:paragraph-properties>
    </style:style>
    <style:style style:name="P46" style:parent-style-name="Akapitzlistą" style:family="paragraph">
      <style:paragraph-properties style:punctuation-wrap="simple" style:text-autospace="none" style:vertical-align="baseline" fo:margin-left="0.25in">
        <style:tab-stops>
          <style:tab-stop style:type="left" style:position="2.802in"/>
        </style:tab-stops>
      </style:paragraph-properties>
    </style:style>
    <style:style style:name="P47" style:parent-style-name="Akapitzlistą" style:list-style-name="LFO6" style:family="paragraph">
      <style:paragraph-properties fo:text-align="justify"/>
    </style:style>
    <style:style style:name="P48" style:parent-style-name="Akapitzlistą" style:list-style-name="LFO6" style:family="paragraph">
      <style:paragraph-properties fo:text-align="justify"/>
    </style:style>
    <style:style style:name="P49" style:parent-style-name="Akapitzlistą" style:list-style-name="LFO6" style:family="paragraph">
      <style:paragraph-properties fo:text-align="justify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letter-spacing="-0.0027in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fo:letter-spacing="-0.0041in"/>
    </style:style>
    <style:style style:name="P56" style:parent-style-name="Normalny" style:family="paragraph">
      <style:paragraph-properties fo:text-align="center"/>
    </style:style>
    <style:style style:name="P57" style:parent-style-name="Normalny" style:list-style-name="LFO8" style:family="paragraph">
      <style:paragraph-properties fo:text-align="justify"/>
    </style:style>
    <style:style style:name="P58" style:parent-style-name="Normalny" style:list-style-name="LFO7" style:family="paragraph">
      <style:paragraph-properties fo:text-align="justify"/>
    </style:style>
    <style:style style:name="P59" style:parent-style-name="Normalny" style:list-style-name="LFO7" style:family="paragraph">
      <style:paragraph-properties fo:text-align="justify"/>
    </style:style>
    <style:style style:name="P60" style:parent-style-name="Normalny" style:list-style-name="LFO7" style:family="paragraph">
      <style:paragraph-properties fo:text-align="justify"/>
    </style:style>
    <style:style style:name="P61" style:parent-style-name="Normalny" style:list-style-name="LFO7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Normalny" style:family="paragraph">
      <style:text-properties fo:font-size="10pt" style:font-size-asian="10pt" style:font-size-complex="10pt"/>
    </style:style>
    <style:style style:name="P65" style:parent-style-name="Normalny" style:family="paragraph">
      <style:text-properties fo:font-size="10pt" style:font-size-asian="10pt" style:font-size-complex="10pt"/>
    </style:style>
    <style:style style:name="P66" style:parent-style-name="Akapitzlistą" style:family="paragraph">
      <style:paragraph-properties fo:text-align="justify" fo:margin-left="0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8" style:parent-style-name="Normalny" style:family="paragraph">
      <style:text-properties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UMOWA ZLECENIA <text:s/>Nr ………………………………..</text:p>
      <text:p text:style-name="P9">(krótkotrwała )</text:p>
      <text:p text:style-name="P10"/>
      <text:p text:style-name="Normalny">PSP/zlecenie* .............................../ klasyfikacja zawodów ………………..</text:p>
      <text:p text:style-name="Normalny">Zawarta w dniu <text:s/>............................... <text:s/>20… <text:s/>r. <text:s/>w ……………………………….. ………… <text:s text:c="5"/></text:p>
      <text:p text:style-name="Normalny"><text:span text:style-name="T11">pomiędzy Politechniką Warszawską – Wydziałem Fizyki; 00-662 Warszawa, ul. Koszykowa 75,<text:s/></text:span><text:span text:style-name="T12"><text:line-break/>NIP 525-000-58-34</text:span><text:span text:style-name="T13"><text:s/></text:span>zwaną dalej „Zleceniodawcą”, reprezentowaną przez <text:s/><text:line-break/>dr hab. inż. <text:s/>Wojciecha Wróbla, <text:s/>prof. uczelni – Dziekana Wydziału Fizyki</text:p>
      <text:p text:style-name="Normalny">a</text:p>
      <text:p text:style-name="Normalny">.......................................................................... <text:s text:c="2"/>PESEL _ _ <text:s/>_ _ <text:s/>_ _ <text:s/>_ _ <text:s/>_ zamieszkała /y<text:s/></text:p>
      <text:p text:style-name="P14"><text:s text:c="26"/>(imię i nazwisko)</text:p>
      <text:p text:style-name="Normalny">.......................................................................................... <text:s/>zwaną/ym dalej<text:s/><text:span text:style-name="T15"><text:s text:c="2"/></text:span>„Zleceniobiorcą”*</text:p>
      <text:p text:style-name="Normalny"/>
      <text:p text:style-name="P16">§ 1</text:p>
      <text:list text:style-name="LFO1">
        <text:list-item text:start-value="1">
          <text:p text:style-name="P17">Zleceniodawca zleca, a Zleceniobiorca zobowiązuje się do wykonania <text:s/>z dołożeniem należytej staranności:<text:s/>…………............................................................................................. <text:s/>w dniu ……………. .. w godzinach …………………… <text:s/>w miejscu prowadzenia działalności Zleceniodawcy/ w innym miejscu ………………</text:p>
        </text:list-item>
        <text:list-item>
          <text:p text:style-name="P18">Umowa będzie wykonywana na terytorium RP / w<text:s/>innym kraju …………………(wpisać<text:s/><text:line-break/>w jakim)..<text:s/></text:p>
        </text:list-item>
        <text:list-item>
          <text:p text:style-name="P19">Zleceniobiorca za właściwe wykonanie umowy otrzyma wynagrodzenie brutto<text:s/><text:line-break/>w wysokości ........................zł (słownie ...............................................................................). określone na<text:s/>podstawie kalkulacji: stawka za godzinę …………………...zł.<text:s/><text:line-break/>x maksymalna szacowana liczba godzin pracy ……………………..</text:p>
        </text:list-item>
        <text:list-item>
          <text:p text:style-name="P20"><text:span text:style-name="T21">Ze strony Zleceniodawcy nadzór nad sprawami organizacyjnymi i technicznymi związanymi z realizacją umowy <text:s text:c="2"/>pełni …………………… .</text:span><text:s/></text:p>
        </text:list-item>
      </text:list>
      <text:p text:style-name="P22"><text:s text:c="3"/>§ 2<text:s/></text:p>
      <text:list text:style-name="LFO3" text:continue-numbering="true">
        <text:list-item>
          <text:p text:style-name="P23">Protokolarnego<text:s/>odbioru wykonania umowy, z potwierdzeniem liczby przepracowanych godzin dokona osoba podpisująca umowę lub Pan/Pani <text:s/>…………………<text:span text:style-name="T24">*</text:span><text:s/>terminie<text:s/><text:line-break/>do 3 dni roboczych od ustalonego terminu realizacji umowy.<text:s/></text:p>
        </text:list-item>
        <text:list-item>
          <text:p text:style-name="P25">W dniu podpisania protokołu odbioru bez<text:s/>zastrzeżeń, Zleceniobiorca wystawi Zleceniodawcy rachunek, który będzie stanowić podstawę do wypłaty wynagrodzenia.<text:s/></text:p>
        </text:list-item>
        <text:list-item>
          <text:p text:style-name="P26">Wypłata wynagrodzenia nastąpi nie później niż 15 dnia miesiąca następującego<text:s/><text:line-break/>po miesiącu, w którym dostarczono rachunek do Zleceniodawcy.</text:p>
        </text:list-item>
      </text:list>
      <text:p text:style-name="P27">4. **Oprócz wynagrodzenia, Zleceniobiorca otrzyma zwrot kosztów podróży oraz świadczenie pieniężne na pokrycie kosztów pobytu ustalane na zasadach określonych w rozporządzeniu Ministra Pracy i Polityki Społecznej<text:s/><text:span text:style-name="T28">z dnia 29 stycznia 2013 r.<text:s/></text:span><text:span text:style-name="T29">w sprawie należn</text:span><text:span text:style-name="T30">ości przysługujących pracownikowi zatrudnionemu w państwowej lub samorządowej jednostce sfery budżetowej z tytułu podróży służbowej.<text:s/></text:span><text:span text:style-name="T31">/*<text:s/></text:span><text:span text:style-name="T32">Wynagrodzenie obejmuje wszelkie koszty poniesione <text:s/>przez Zleceniobiorcę w związku <text:s/>realizacją umowy w tym koszty podróży</text:span><text:span text:style-name="T33"><text:s/></text:span><text:span text:style-name="T34"><text:line-break/></text:span><text:span text:style-name="T35">i koszty pobytu.*</text:span></text:p>
      <text:p text:style-name="P36">§ 3</text:p>
      <text:list text:style-name="LFO4" text:continue-numbering="true">
        <text:list-item>
          <text:p text:style-name="P37">W razie zwłoki Zleceniobiorcy w wykonaniu zlecenia Zleceniodawca może umowę rozwiązać w trybie natychmiastowym, bez prawa Zleceniobiorcy do wynagrodzenia.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39">W przypadku rozwiązania umowy w trybie określonym w ust. 1, Zleceniobiorca z</text:span><text:span text:style-name="T40">apłaci Zleceniodawcy karę umowną w wysokości 20 % wynagrodzenia.<text:s/></text:span></text:p>
                    </text:list-item>
                    <text:list-item>
                      <text:p text:style-name="P41">Zleceniodawca może dochodzić od Zleceniobiorcy na zasadach ogólnych odszkodowania przewyższającego karę umowną oraz odszkodowania za szkody wyrządzone Zleceniodawcy powstałe przy wykonywaniu<text:s/>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42">§ 4</text:p>
      <text:p text:style-name="P43">Postanowienia dodatkowe:</text:p>
      <text:soft-page-break/>
      <text:p text:style-name="P44">.................................................................................................................................................</text:p>
      <text:p text:style-name="P45"><text:tab/></text:p>
      <text:p text:style-name="P46"><text:tab/>§ 5</text:p>
      <text:list text:style-name="LFO6" text:continue-numbering="true">
        <text:list-item>
          <text:p text:style-name="P47">Strony oświadczają, że kwalifikując umowę jako<text:s/>umowę zlecenia, przyjmują odpowiedzialność za prawidłowe wykonanie swych obowiązków wobec Zakładu Ubezpieczeń Społecznych i urzędu skarbowego.<text:s/></text:p>
        </text:list-item>
        <text:list-item>
          <text:p text:style-name="P48">W przypadku, gdy po podpisaniu umowy stanie się ona podstawą do objęcia Zleceniobiorcy obowiązkowym ubezpieczeniem emerytalnym i rentowym przyjmuje się, że ustalone w § 1 ust. 2 wynagrodzenie obejmuje całość należnych składek na ubezpieczenie społeczne <text:s/>również te, które zwykle finansowane są przez Zleceniodawcę .</text:p>
        </text:list-item>
        <text:list-item>
          <text:p text:style-name="P49">Zleceniobiorca oświadcza, ze nie prowadzi działalności gospodarczej w zakresie objętym przedmiotem umowy. <text:s/></text:p>
        </text:list-item>
      </text:list>
      <text:p text:style-name="P50">§ 6</text:p>
      <text:p text:style-name="P51"><text:span text:style-name="T52">Zleceniobiorca oświadcza, że zapoznał się z  informacją o przetwarzaniu danych osobowych przez Politechnikę Warszawską.<text:s/></text:span><text:s/></text:p>
      <text:p text:style-name="P53">§ 7</text:p>
      <text:p text:style-name="P54"><text:span text:style-name="T55">Zleceniobiorca zobowiązuje się</text:span><text:s/>do zachowania w tajemnicy wszelkich informacji dotyczących Zleceniodawcy, o których dowiedział się w związku z wykonywaniem umowy zlecenia (Informacje poufne). Za Informacje poufne, o których mowa w zdaniu poprzedzającym uważa się wszelkie informacje dotyczące Zleceniodawcy, niezależnie od formy i sposobu ich wyrażenia oraz stopnia ich opracowania, pozyskane przez Zleceniobiorcę w związku<text:s/><text:line-break/>z realizacją niniejszej umowy. Informacją poufną są w szczególności wszelkie informacje, technologie prawnie zastrzeżone (w tym know-how, patenty, licencje, prawa autorskie) a nadto informacje na temat działalności Zleceniodawcy oraz jego pracowników, kontrahentów<text:s/><text:line-break/>i współpracowników. <text:s text:c="2"/></text:p>
      <text:p text:style-name="P56">§ 8</text:p>
      <text:list text:style-name="LFO7">
        <text:list-item text:start-value="1">
          <text:p text:style-name="P57">Wszelkie zmiany umowy wymagają formy pisemnej pod rygorem nieważności.</text:p>
        </text:list-item>
        <text:list-item>
          <text:p text:style-name="P58">Do spraw nieuregulowanych niniejszą umową mają zastosowanie przepisy prawa<text:s/><text:line-break/>w szczególności Kodeksu cywilnego.<text:s/></text:p>
        </text:list-item>
        <text:list-item>
          <text:p text:style-name="P59">Wszelkie spory dotyczące realizacji umowy będą rozwiązywane w pierwszej kolejności na drodze polubownej.<text:s/></text:p>
        </text:list-item>
        <text:list-item>
          <text:p text:style-name="P60">Do rozstrzygania sporów nierozwiązanych na drodze polubownej właściwym sądem jest sąd powszechny właściwy miejscowo dla siedziby Zleceniodawcy.</text:p>
        </text:list-item>
        <text:list-item>
          <text:p text:style-name="P61">Umowę sporządzono w trzech jednobrzmiących egzemplarzach, jeden dla Zleceniobiorcy<text:line-break/><text:s/>i dwa dla Zleceniodawcy.</text:p>
        </text:list-item>
      </text:list>
      <text:p text:style-name="P62"/>
      <text:p text:style-name="P63"><text:s text:c="6"/>………………………………………. <text:s text:c="52"/>……………………………………..</text:p>
      <text:p text:style-name="P64"><text:s text:c="22"/>Zleceniodawca<text:s/><text:tab/><text:tab/><text:tab/><text:tab/><text:tab/><text:tab/><text:s text:c="4"/>Zleceniobiorca<text:s/></text:p>
      <text:p text:style-name="P65"/>
      <text:p text:style-name="Normalny"/>
      <text:p text:style-name="P66"><text:span text:style-name="T67">Uwaga</text:span><text:span text:style-name="T68"><text:s/></text:span><text:span text:style-name="T69">-<text:s/></text:span><text:span text:style-name="T70">w przypadku realizowania umowy na Terenie PW<text:s/></text:span><text:span text:style-name="T71">do egzemplarza umowy przechowywanego w jednostce, na rzecz której realizowana jest umowa <text:s/>należy dołączyć<text:s/></text:span><text:span text:style-name="T72">załącznik nr 6 do<text:s/></text:span><text:span text:style-name="T73">zarządzenia nr<text:s/></text:span><text:span text:style-name="T74">163/2020 Rektora PW z dnia 10 grudnia 2020r. <text:s/>w sprawie zasad i trybu dokonywania oceny ryzyka zawodowego w Politechnice Warszawskiej.<text:s/></text:span></text:p>
      <text:p text:style-name="P75"/>
      <text:h text:style-name="Normalny" text:outline-level="1"><text:span text:style-name="T76">*<text:s/></text:span><text:span text:style-name="T77">wybrać właściwe</text:span></text:h>
      <text:h text:style-name="P78" text:outline-level="1"><text:s/></text:h>
      <text:h text:style-name="Normalny" text:outline-level="1"><text:span text:style-name="T79">**<text:s/></text:span><text:span text:style-name="T80">przepis <text:s/>zastosować tylko w przypadku kiedy Zleceniodawca przewiduje<text:s/></text:span><text:span text:style-name="T81">odbywanie przez Zleceniobiorcę podróży związanych z realizacją pracy i finansowanych w ramach wynagrodzenia za tę pracę, <text:s text:c="2"/>w przypadku kiedy Zleceniodawca <text:s/>takiej ewentualności nie przewiduje przepisu tego nie należy wpisywać do umowy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6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1a do zarządzenia nr 87/2021 Rektora PW/</text:h>
        <text:p text:style-name="Nagłówek"/>
      </style:header>
      <style:footer>
        <text:h text:style-name="Normalny" text:outline-level="1"><text:span text:style-name="T3">Umowa zlecenia nr………………..</text:span></text:h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07:55:00Z</meta:creation-date>
    <dc:date>2021-10-06T08:40:00Z</dc:date>
    <meta:template xlink:href="Normal.dotm" xlink:type="simple"/>
    <meta:editing-cycles>3</meta:editing-cycles>
    <meta:editing-duration>PT240S</meta:editing-duration>
    <meta:document-statistic meta:page-count="2" meta:paragraph-count="12" meta:word-count="879" meta:character-count="6142" meta:row-count="43" meta:non-whitespace-character-count="5275"/>
  </office:meta>
</office:document-meta>
</file>