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text-position="super 66.6%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omyślnaczcionkaakapitu" style:family="text">
      <style:text-properties style:text-position="super 65%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8pt" style:font-size-asian="8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9pt" style:font-size-asian="9pt" style:font-size-complex="10pt"/>
    </style:style>
    <style:style style:name="T30" style:parent-style-name="Domyślnaczcionkaakapitu" style:family="text">
      <style:text-properties fo:font-size="8pt" style:font-size-asian="8pt" style:font-size-complex="10pt"/>
    </style:style>
    <style:style style:name="T31" style:parent-style-name="Domyślnaczcionkaakapitu" style:family="text">
      <style:text-properties fo:font-size="8pt" style:font-size-asian="8pt" style:font-size-complex="10pt"/>
    </style:style>
    <style:style style:name="T32" style:parent-style-name="Domyślnaczcionkaakapitu" style:family="text">
      <style:text-properties fo:font-size="8pt" style:font-size-asian="8pt" style:font-size-complex="10pt"/>
    </style:style>
    <style:style style:name="T33" style:parent-style-name="Domyślnaczcionkaakapitu" style:family="text">
      <style:text-properties fo:font-size="8pt" style:font-size-asian="8pt" style:font-size-complex="10pt"/>
    </style:style>
    <style:style style:name="T34" style:parent-style-name="Domyślnaczcionkaakapitu" style:family="text">
      <style:text-properties fo:font-size="8pt" style:font-size-asian="8pt" style:font-size-complex="10pt"/>
    </style:style>
    <style:style style:name="P35" style:parent-style-name="Normalny" style:family="paragraph">
      <style:text-properties fo:font-size="10pt" style:font-size-asian="10pt" style:font-size-complex="10pt"/>
    </style:style>
    <style:style style:name="P36" style:parent-style-name="Normalny" style:family="paragraph">
      <style:text-properties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  <style:style style:name="TableColumn39" style:family="table-column">
      <style:table-column-properties style:column-width="2.9756in"/>
    </style:style>
    <style:style style:name="TableColumn40" style:family="table-column">
      <style:table-column-properties style:column-width="1.4548in"/>
    </style:style>
    <style:style style:name="TableColumn41" style:family="table-column">
      <style:table-column-properties style:column-width="1.8625in"/>
    </style:style>
    <style:style style:name="Table38" style:family="table">
      <style:table-properties style:width="6.293in" fo:margin-left="0in" table:align="left"/>
    </style:style>
    <style:style style:name="TableRow42" style:family="table-row">
      <style:table-row-properties style:min-row-height="0.5548in"/>
    </style:style>
    <style:style style:name="TableCell43" style:family="table-cell">
      <style:table-cell-properties fo:border="0.0069in dashe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fo:font-size="10pt" style:font-size-asian="10pt" style:font-size-complex="10pt"/>
    </style:style>
    <style:style style:name="P45" style:parent-style-name="Normalny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dashe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fo:font-size="10pt" style:font-size-asian="10pt" style:font-size-complex="10pt"/>
    </style:style>
    <style:style style:name="P48" style:parent-style-name="Normalny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dashe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fo:font-size="10pt" style:font-size-asian="10pt" style:font-size-complex="10pt"/>
    </style:style>
    <style:style style:name="P51" style:parent-style-name="Normalny" style:family="paragraph">
      <style:text-properties fo:font-size="10pt" style:font-size-asian="10pt" style:font-size-complex="10pt"/>
    </style:style>
    <style:style style:name="TableRow52" style:family="table-row">
      <style:table-row-properties style:min-row-height="0.4881in"/>
    </style:style>
    <style:style style:name="TableCell53" style:family="table-cell">
      <style:table-cell-properties fo:border="0.0069in dashe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fo:font-size="10pt" style:font-size-asian="10pt" style:font-size-complex="10pt"/>
    </style:style>
    <style:style style:name="P55" style:parent-style-name="Normalny" style:family="paragraph">
      <style:text-properties fo:font-size="10pt" style:font-size-asian="10pt" style:font-size-complex="10pt"/>
    </style:style>
    <style:style style:name="P56" style:parent-style-name="Normalny" style:family="paragraph">
      <style:text-properties fo:font-size="10pt" style:font-size-asian="10pt" style:font-size-complex="10pt"/>
    </style:style>
    <style:style style:name="P57" style:parent-style-name="Normalny" style:family="paragraph">
      <style:text-properties fo:font-size="10pt" style:font-size-asian="10pt" style:font-size-complex="10pt"/>
    </style:style>
    <style:style style:name="P58" style:parent-style-name="Normalny" style:family="paragraph">
      <style:text-properties fo:font-size="10pt" style:font-size-asian="10pt" style:font-size-complex="10pt"/>
    </style:style>
    <style:style style:name="P59" style:parent-style-name="Normalny" style:family="paragraph">
      <style:text-properties fo:font-size="10pt" style:font-size-asian="10pt" style:font-size-complex="10pt"/>
    </style:style>
    <style:style style:name="P60" style:parent-style-name="Normalny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dashe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dashe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fo:font-size="10pt" style:font-size-asian="10pt" style:font-size-complex="10pt"/>
    </style:style>
    <style:style style:name="P65" style:parent-style-name="Normalny" style:family="paragraph">
      <style:text-properties fo:font-size="10pt" style:font-size-asian="10pt" style:font-size-complex="10pt"/>
    </style:style>
    <style:style style:name="P66" style:parent-style-name="Normalny" style:family="paragraph">
      <style:text-properties fo:font-size="10pt" style:font-size-asian="10pt" style:font-size-complex="10pt"/>
    </style:style>
    <style:style style:name="P67" style:parent-style-name="Normalny" style:family="paragraph">
      <style:text-properties fo:font-size="10pt" style:font-size-asian="10pt" style:font-size-complex="10pt"/>
    </style:style>
    <style:style style:name="P68" style:parent-style-name="Normalny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P69" style:parent-style-name="Normalny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P70" style:parent-style-name="Normalny" style:family="paragraph">
      <style:paragraph-properties fo:text-align="end" fo:margin-left="3.9333in" fo:text-indent="0.4916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, dnia ...........................</text:p>
      <text:p text:style-name="Normalny"><text:s text:c="91"/><text:span text:style-name="T9">miejscowość</text:span></text:p>
      <text:p text:style-name="Normalny">Dane dotyczące podatnika:</text:p>
      <text:p text:style-name="Normalny">Nazwisko<text:s/>........................................................</text:p>
      <text:p text:style-name="Normalny">Imię ............................................................</text:p>
      <text:p text:style-name="Normalny">PESEL<text:s/><text:span text:style-name="T10">/ <text:s/></text:span>data urodzenia **<text:s/><text:span text:style-name="T11">………………………………..<text:s/></text:span></text:p>
      <text:p text:style-name="Normalny">Seria i nr paszportu<text:s/><text:span text:style-name="T12">*</text:span>…………………………………………</text:p>
      <text:p text:style-name="P13"/>
      <text:p text:style-name="P14"/>
      <text:h text:style-name="P15" text:outline-level="2">RACHUNEK</text:h>
      <text:p text:style-name="P16"/>
      <text:p text:style-name="P17"/>
      <text:p text:style-name="Normalny">Dla Politechniki Warszawskiej ....................................................................................................</text:p>
      <text:p text:style-name="Normalny">za<text:s/><text:span text:style-name="T18">prowadzenie zajęć dydaktycznych na studiach stacjonarnych/niestacjonarnych</text:span>..</text:p>
      <text:p text:style-name="Normalny">wykonane w ramach umowy zlecenia /<text:span text:style-name="T19">o dzieło</text:span><text:span text:style-name="T20">**)</text:span><text:span text:style-name="T21"><text:s/></text:span>nr .................. z dnia …..................................</text:p>
      <text:p text:style-name="Normalny">wykonywanej <text:s/>w okresie od ………………….. do ……………………………</text:p>
      <text:p text:style-name="Normalny">na kwotę ........................... zł. brutto</text:p>
      <text:p text:style-name="Normalny">(słownie <text:s/>......................................................................................................).</text:p>
      <text:p text:style-name="Normalny"/>
      <text:p text:style-name="Normalny"/>
      <text:p text:style-name="P22"><text:s text:c="40"/><text:s text:c="63"/>.........................................................</text:p>
      <text:p text:style-name="P23"><text:s text:c="110"/>podpis wystawcy rachunku</text:p>
      <text:p text:style-name="Normalny"/>
      <text:p text:style-name="P24">Sprawdzono pod względem merytorycznym <text:s text:c="51"/>Zatwierdzam do wypłaty</text:p>
      <text:p text:style-name="P25"/>
      <text:p text:style-name="Normalny">.................................................................. <text:s text:c="19"/>………………………………………….</text:p>
      <text:p text:style-name="Normalny"><text:span text:style-name="T26"><text:s/></text:span><text:span text:style-name="T27"><text:s/>Podpis sprawdzającego <text:s text:c="14"/></text:span><text:span text:style-name="T28"><text:s text:c="31"/></text:span><text:span text:style-name="T29"><text:s text:c="8"/>Data i p</text:span><text:span text:style-name="T30">odpis osoby posiadającej pełnomocnictwo Rektora PW<text:s/></text:span><text:span text:style-name="T31"><text:line-break/></text:span><text:span text:style-name="T32"><text:s text:c="91"/></text:span><text:span text:style-name="T33"><text:tab/></text:span><text:span text:style-name="T34"><text:tab/>upoważniające do zawierania umów o dzieło lub zlecenia</text:span></text:p>
      <text:p text:style-name="P35"><text:s text:c="9"/><text:s text:c="82"/></text:p>
      <text:p text:style-name="P36"><text:s text:c="108"/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Nr zlecenia/ element PSP</text:p>
          </table:table-cell>
          <table:table-cell table:style-name="TableCell46">
            <text:p text:style-name="P47"/>
            <text:p text:style-name="P48">kwota</text:p>
          </table:table-cell>
          <table:table-cell table:style-name="TableCell49">
            <text:p text:style-name="P50"/>
            <text:p text:style-name="P51">Numer <text:s/>listy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Normalny">Sprawdzono pod względem formalnym i rachunkowym.</text:p>
      <text:p text:style-name="P66"><text:s text:c="72"/></text:p>
      <text:p text:style-name="Normalny"><text:s text:c="91"/>........................................................</text:p>
      <text:p text:style-name="P67"><text:s text:c="117"/>podpis pełnomocnika Kwestora</text:p>
      <text:p text:style-name="P68">* dotyczy osób nieposiadających nr PESEL</text:p>
      <text:p text:style-name="P69">** wybrać właściwe</text:p>
      <text:h text:style-name="P70" text:outline-level="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justify" fo:line-height="145%">
        <style:tab-stops>
          <style:tab-stop style:type="center" style:position="3.1493in"/>
        </style:tab-stops>
      </style:paragraph-properties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fo:letter-spacing="-0.0027in" fo:font-size="10pt" style:font-size-asian="10pt" style:font-size-complex="10pt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  <style:style style:name="T8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 16 do zarządzenia nr 87/2021 Rektora PW/</text:h>
        <text:h text:style-name="P3" text:outline-level="1"/>
        <text:p text:style-name="Normalny"/>
        <text:p text:style-name="Normalny"/>
      </style:header>
      <style:footer>
        <text:h text:style-name="P4" text:outline-level="1"><text:span text:style-name="T5">str.<text:s/></text:span><text:span text:style-name="T6"><text:page-number text:fixed="false">1</text:page-number></text:span><text:span text:style-name="T7">/</text:span><text:span text:style-name="T8"><text:page-count>3</text:page-count></text:span></text:h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14:42:00Z</meta:creation-date>
    <dc:date>2021-10-06T14:42:00Z</dc:date>
    <meta:template xlink:href="Normal.dotm" xlink:type="simple"/>
    <meta:editing-cycles>2</meta:editing-cycles>
    <meta:editing-duration>PT0S</meta:editing-duration>
    <meta:document-statistic meta:page-count="1" meta:paragraph-count="4" meta:word-count="353" meta:character-count="2470" meta:row-count="17" meta:non-whitespace-character-count="2121"/>
  </office:meta>
</office:document-meta>
</file>