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1" style:parent-style-name="Normalny" style:family="paragraph">
      <style:text-properties fo:font-size="10.5pt" style:font-size-asian="10.5pt" style:font-size-complex="10.5pt"/>
    </style:style>
    <style:style style:name="P12" style:parent-style-name="Normalny" style:family="paragraph">
      <style:text-properties fo:font-size="10.5pt" style:font-size-asian="10.5pt" style:font-size-complex="10.5pt"/>
    </style:style>
    <style:style style:name="P13" style:parent-style-name="Normalny" style:family="paragraph">
      <style:text-properties fo:font-size="10.5pt" style:font-size-asian="10.5pt" style:font-size-complex="10.5pt"/>
    </style:style>
    <style:style style:name="P14" style:parent-style-name="Normalny" style:family="paragraph">
      <style:text-properties fo:font-size="10.5pt" style:font-size-asian="10.5pt" style:font-size-complex="10.5pt"/>
    </style:style>
    <style:style style:name="P15" style:parent-style-name="Normalny" style:family="paragraph">
      <style:text-properties fo:font-size="10.5pt" style:font-size-asian="10.5pt" style:font-size-complex="10.5pt"/>
    </style:style>
    <style:style style:name="P16" style:parent-style-name="Normalny" style:family="paragraph">
      <style:paragraph-properties fo:margin-left="0.2875in" fo:text-indent="-0.2479in">
        <style:tab-stops>
          <style:tab-stop style:type="left" style:position="-0.0375in"/>
        </style:tab-stops>
      </style:paragraph-properties>
      <style:text-properties fo:font-size="10.5pt" style:font-size-asian="10.5pt" style:font-size-complex="10.5pt" fo:hyphenate="true"/>
    </style:style>
    <style:style style:name="P17" style:parent-style-name="Normalny" style:family="paragraph">
      <style:paragraph-properties fo:margin-left="0.2875in" fo:text-indent="-0.2479in">
        <style:tab-stops>
          <style:tab-stop style:type="left" style:position="-0.0375in"/>
        </style:tab-stops>
      </style:paragraph-properties>
      <style:text-properties fo:font-size="10.5pt" style:font-size-asian="10.5pt" style:font-size-complex="10.5pt" fo:hyphenate="true"/>
    </style:style>
    <style:style style:name="P18" style:parent-style-name="Normalny" style:family="paragraph">
      <style:paragraph-properties fo:margin-left="0.4055in">
        <style:tab-stops/>
      </style:paragraph-properties>
      <style:text-properties fo:font-size="10.5pt" style:font-size-asian="10.5pt" style:font-size-complex="10.5pt"/>
    </style:style>
    <style:style style:name="P19" style:parent-style-name="Normalny" style:family="paragraph">
      <style:paragraph-properties fo:margin-left="0.4055in">
        <style:tab-stops/>
      </style:paragraph-properties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Normalny" style:family="paragraph">
      <style:paragraph-properties fo:margin-left="0.4055in">
        <style:tab-stops/>
      </style:paragraph-properties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P25" style:parent-style-name="Normalny" style:family="paragraph">
      <style:paragraph-properties fo:margin-left="0.4055in">
        <style:tab-stops/>
      </style:paragraph-properties>
      <style:text-properties fo:font-size="10.5pt" style:font-size-asian="10.5pt" style:font-size-complex="10.5pt"/>
    </style:style>
    <style:style style:name="P26" style:parent-style-name="Normalny" style:family="paragraph">
      <style:paragraph-properties fo:margin-left="0.3937in">
        <style:tab-stops/>
      </style:paragraph-properties>
      <style:text-properties fo:font-size="10.5pt" style:font-size-asian="10.5pt" style:font-size-complex="10.5pt"/>
    </style:style>
    <style:style style:name="P27" style:parent-style-name="Normalny" style:family="paragraph">
      <style:paragraph-properties fo:margin-left="0.2875in" fo:text-indent="-0.2479in">
        <style:tab-stops>
          <style:tab-stop style:type="left" style:position="-0.0375in"/>
        </style:tab-stops>
      </style:paragraph-properties>
      <style:text-properties fo:font-size="10.5pt" style:font-size-asian="10.5pt" style:font-size-complex="10.5pt" fo:hyphenate="true"/>
    </style:style>
    <style:style style:name="P28" style:parent-style-name="Normalny" style:family="paragraph">
      <style:paragraph-properties fo:margin-left="0.2875in" fo:text-indent="-0.2479in">
        <style:tab-stops>
          <style:tab-stop style:type="left" style:position="-0.0375in"/>
        </style:tab-stops>
      </style:paragraph-properties>
      <style:text-properties fo:font-size="10.5pt" style:font-size-asian="10.5pt" style:font-size-complex="10.5pt" fo:hyphenate="true"/>
    </style:style>
    <style:style style:name="P29" style:parent-style-name="Akapitzlistą" style:family="paragraph">
      <style:paragraph-properties fo:margin-left="0.2875in" fo:text-indent="-0.2479in">
        <style:tab-stops>
          <style:tab-stop style:type="left" style:position="-0.0375in"/>
        </style:tab-stops>
      </style:paragraph-properties>
      <style:text-properties fo:font-size="10.5pt" style:font-size-asian="10.5pt" style:font-size-complex="10.5pt" fo:hyphenate="true"/>
    </style:style>
    <style:style style:name="P30" style:parent-style-name="Akapitzlistą" style:family="paragraph">
      <style:paragraph-properties fo:margin-left="0.4451in">
        <style:tab-stops/>
      </style:paragraph-properties>
      <style:text-properties fo:font-size="10.5pt" style:font-size-asian="10.5pt" style:font-size-complex="10.5pt"/>
    </style:style>
    <style:style style:name="P31" style:parent-style-name="Normalny" style:family="paragraph">
      <style:text-properties fo:font-size="10.5pt" style:font-size-asian="10.5pt" style:font-size-complex="10.5pt"/>
    </style:style>
    <style:style style:name="P32" style:parent-style-name="Normalny" style:family="paragraph">
      <style:text-properties fo:font-size="10.5pt" style:font-size-asian="10.5pt" style:font-size-complex="10.5pt"/>
    </style:style>
    <style:style style:name="P33" style:parent-style-name="Normalny" style:family="paragraph">
      <style:text-properties fo:font-size="10.5pt" style:font-size-asian="10.5pt" style:font-size-complex="10.5pt"/>
    </style:style>
    <style:style style:name="P34" style:parent-style-name="Normalny" style:family="paragraph">
      <style:paragraph-properties>
        <style:tab-stops>
          <style:tab-stop style:type="left" style:position="0.7875in"/>
        </style:tab-stops>
      </style:paragraph-properties>
      <style:text-properties fo:font-size="10.5pt" style:font-size-asian="10.5pt" style:font-size-complex="10.5pt"/>
    </style:style>
    <style:style style:name="P35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P38" style:parent-style-name="Normalny" style:family="paragraph">
      <style:text-properties fo:font-size="10.5pt" style:font-size-asian="10.5pt" style:font-size-complex="10.5pt"/>
    </style:style>
    <style:style style:name="P39" style:parent-style-name="Normalny" style:family="paragraph">
      <style:text-properties fo:font-size="10.5pt" style:font-size-asian="10.5pt" style:font-size-complex="10.5pt"/>
    </style:style>
    <style:style style:name="P40" style:parent-style-name="Normalny" style:family="paragraph">
      <style:paragraph-properties fo:margin-left="0.3937in" fo:text-indent="-0.2951in">
        <style:tab-stops/>
      </style:paragraph-properties>
      <style:text-properties fo:font-size="10.5pt" style:font-size-asian="10.5pt" style:font-size-complex="10.5pt"/>
    </style:style>
    <style:style style:name="TableColumn42" style:family="table-column">
      <style:table-column-properties style:column-width="2.3888in"/>
    </style:style>
    <style:style style:name="TableColumn43" style:family="table-column">
      <style:table-column-properties style:column-width="1.6472in"/>
    </style:style>
    <style:style style:name="TableColumn44" style:family="table-column">
      <style:table-column-properties style:column-width="2.3861in"/>
    </style:style>
    <style:style style:name="Table41" style:family="table">
      <style:table-properties style:width="6.4222in" fo:margin-left="-0.1222in" table:align="left"/>
    </style:style>
    <style:style style:name="TableRow45" style:family="table-row">
      <style:table-row-properties style:min-row-height="0.396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49" style:parent-style-name="Normalny" style:family="paragraph">
      <style:paragraph-properties fo:text-indent="0.1319in"/>
      <style:text-properties fo:font-weight="bold" style:font-weight-asian="bold" fo:font-style="italic" style:font-style-asian="italic" fo:font-size="9pt" style:font-size-asian="9pt" style:font-size-complex="9pt"/>
    </style:style>
    <style:style style:name="P50" style:parent-style-name="Normalny" style:family="paragraph">
      <style:paragraph-properties fo:text-indent="0.1319in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10.5pt" style:font-size-asian="10.5pt" style:font-size-complex="10.5pt"/>
    </style:style>
    <style:style style:name="P54" style:parent-style-name="Normalny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size="10.5pt" style:font-size-asian="10.5pt" style:font-size-complex="10.5pt"/>
    </style:style>
    <style:style style:name="P57" style:parent-style-name="Normalny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Normalny" style:family="paragraph">
      <style:paragraph-properties fo:text-align="center"/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8"><text:span text:style-name="T9">Oświadczenie dla celów ubezpieczenia ZUS<text:s/></text:span><text:span text:style-name="T10"><text:line-break/>dotyczy umowy zlecenia nr ……………..................... z dnia ……………................</text:span></text:p>
      <text:p text:style-name="P11"/>
      <text:p text:style-name="P12">Nazwisko …………………………………………………</text:p>
      <text:p text:style-name="P13">Imię <text:s/>.................................................................</text:p>
      <text:p text:style-name="P14">PESEL <text:s/>……………………………………<text:s/><text:line-break/>data urodzenia* …………………………………… <text:s text:c="5"/>seria i <text:s/>nr paszportu* ……………...............................<text:s/></text:p>
      <text:p text:style-name="P15"><text:s/>I.<text:s/><text:tab/>Oświadczam, że:</text:p>
      <text:list text:style-name="LFO1" text:continue-numbering="true">
        <text:list-item>
          <text:p text:style-name="P16">□ Jestem pracownikiem Politechniki Warszawskiej i aktualnie przebywam na urlopie:<text:line-break/><text:s text:c="3"/>□ <text:s/>macierzyńskim / rodzicielskim - Okres urlopu ………………..……………<text:line-break/><text:s text:c="3"/>□ <text:s/>wychowawczym / bezpłatnym - Okres urlopu ……………………………</text:p>
        </text:list-item>
        <text:list-item>
          <text:p text:style-name="P17">□ Posiadam w Polsce inny tytuł do ubezpieczenia społecznego (ubezpieczenie emerytalne i rentowe):<text:line-break/>a. □ <text:s text:c="2"/>Jestem jednocześnie zatrudniona/ny na podstawie umowy o pracę lub równorzędnej<text:s/><text:line-break/><text:s text:c="9"/>w innym niż PW podmiocie gospodarczym. Moje wynagrodzenie miesięczne<text:s/><text:line-break/><text:s text:c="9"/>ze stosunku pracy w kwocie brutto wynosi:<text:line-break/><text:s text:c="7"/>□ <text:s text:c="2"/>co najmniej minimalne wynagrodzenie, <text:s text:c="8"/>□ <text:s text:c="2"/>mniej niż minimalne wynagrodzenie.<text:line-break/>b. □ <text:s text:c="2"/>Jestem zatrudniona/y jako osoba wykonująca <text:s/>pracę <text:s/>nakładczą; umowę zlecenia lub umowę <text:s/><text:line-break/><text:s text:c="9"/>agencyjną zawartą na okres: …………..…………………<text:s/><text:line-break/><text:s text:c="9"/>i miesięczne wynagrodzenie z tego tytułu wynosi:<text:line-break/><text:s text:c="7"/>□ <text:s text:c="2"/>co najmniej minimalne wynagrodzenie, <text:s text:c="8"/>□ <text:s text:c="2"/>mniej niż minimalne wynagrodzenie.</text:p>
        </text:list-item>
      </text:list>
      <text:p text:style-name="P18">c. □ <text:s text:c="3"/>Prowadzę działalność gospodarczej, której rodzaj nie pokrywa się z rodzajem pracy wykonywanej z tytułu tej umowy zlecenia. Składki ZUS odprowadzam na zasadach:</text:p>
      <text:p text:style-name="P19"><text:span text:style-name="T20"><text:s text:c="9"/>□ <text:s/>Ogólnych <text:s text:c="43"/>□ <text:s/>Preferencyjnych</text:span><text:span text:style-name="T21"><text:line-break/>d. □ <text:s text:c="3"/>Pozostaję w stosunku służby (zgodnie z art. 15 ustawy o systemie ubezpieczeń społecznych)</text:span></text:p>
      <text:p text:style-name="P22"><text:span text:style-name="T23">e. □ <text:s text:c="3"/>Pobieram zasiłek macierzyński bezpośrednio z ZUS –<text:s/></text:span><text:span text:style-name="T24"><text:line-break/><text:s text:c="10"/>Okres pobierania zasiłku …………………..…….</text:span></text:p>
      <text:p text:style-name="P25">f. □ <text:s text:c="3"/>Jestem doktorantką/em szkoły doktorskiej i otrzymuję stypendium<text:line-break/><text:s text:c="10"/>□ w kwocie powyżej <text:s text:c="23"/>□ poniżej minimalnego wynagrodzenia</text:p>
      <text:p text:style-name="P26">g. □ <text:s text:c="3"/>inny niż wymienione wyżej ……………………………………….…………… (podać jaki)</text:p>
      <text:list text:style-name="LFO1" text:continue-numbering="true">
        <text:list-item>
          <text:p text:style-name="P27">□ <text:s/>Nie mam innego tytułu do ubezpieczenia społecznego (np. osoba bezrobotna, emeryt)</text:p>
        </text:list-item>
        <text:list-item>
          <text:p text:style-name="P28">□ <text:s/>Jestem uczniem szkoły ponadpodstawowej lub studentem i nie ukończyłam/łem 26 lat.</text:p>
        </text:list-item>
        <text:list-item>
          <text:p text:style-name="P29">□ <text:s/>Jestem zgłoszona/ny do ubezpieczenia społecznego w innym kraju UE <text:s text:c="2"/>…………………………………. (podać kraj)**</text:p>
        </text:list-item>
      </text:list>
      <text:p text:style-name="P30"/>
      <text:p text:style-name="P31">II.<text:tab/>Zgodnie z powyższym oświadczeniem z tytułu wykonywania tej umowy:</text:p>
      <text:p text:style-name="P32"><text:s/>1. <text:s text:c="3"/>□ Podlegam obowiązkowemu ubezpieczeniu emerytalnemu i rentowemu<text:s/></text:p>
      <text:p text:style-name="P33"><text:s text:c="17"/>□ chcę być objęta/y dobrowolnym ubezpieczeniem chorobowym.</text:p>
      <text:p text:style-name="P34"><text:s/>2. <text:s text:c="3"/>□ <text:s/>Chcę podlegać dobrowolnemu ubezpieczeniu emerytalnemu i rentowemu<text:s/><text:line-break/><text:s/>3. <text:s text:c="3"/>□ <text:s/>Nie chcę podlegać dobrowolnemu ubezpieczeniu emerytalnemu i rentowemu <text:s/></text:p>
      <text:p text:style-name="P35"><text:span text:style-name="T36">(</text:span><text:span text:style-name="T37">W tym przypadku <text:s/>niezbędne jest przedłożenie zaświadczenia o okresie zatrudnienia i o podleganiu z tego tytułu ubezpieczeniom społecznym oraz o naliczeniu i potrąceniu <text:s/>składek na <text:s/>ubezpieczenie emerytalne i rentowe w okresie umowy zlecenia, której dotyczy oświadczenie, od podstawy co najmniej minimalnego wynagrodzenia lub dowód opłacania za siebie składek w odpowiedniej wysokości)</text:span></text:p>
      <text:p text:style-name="P38"><text:s text:c="5"/>4. <text:s text:c="3"/>□ <text:s/>Nie podlegam ubezpieczeniu emerytalnemu i rentowemu (pkt I.4).</text:p>
      <text:p text:style-name="P39"/>
      <text:p text:style-name="P40">III.<text:tab/>Oświadczam, że dane zawarte w formularzu są zgodne ze stanem faktycznym. Jestem świadoma/ my odpowiedzialności karnej za oświadczenie nieprawdy lub zatajenie prawdy.<text:s/><text:line-break/>O wszelkich zmianach dotyczących powyższego oświadczenia, mających wpływ na naliczanie składek ZUS, zawiadomię Zleceniodawcę w ciągu 3 dni składając nowe oświadczenie.<text:line-break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ny"><text:span text:style-name="T47"><text:s text:c="5"/>□<text:s/></text:span><text:span text:style-name="T48">Zaznaczyć znakiem X odpowiednią kratkę</text:span></text:p>
            <text:p text:style-name="P49">* wypełnić w przypadku braku numeru PESEL <text:s text:c="3"/></text:p>
            <text:p text:style-name="P50"><text:span text:style-name="T51">** niezbędne przedłożenie A1</text:span></text:p>
          </table:table-cell>
          <table:table-cell table:style-name="TableCell52">
            <text:p text:style-name="P53">..............................</text:p>
            <text:p text:style-name="P54">data <text:s text:c="31"/></text:p>
          </table:table-cell>
          <table:table-cell table:style-name="TableCell55">
            <text:p text:style-name="P56">..............................................</text:p>
            <text:p text:style-name="P57">podpis Zleceniobiorcy <text:s/></text:p>
            <text:p text:style-name="P5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10pt" style:font-size-asian="10pt" style:font-size-complex="10pt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18 do zarządzenia nr 87/2021 Rektora PW/</text:h>
      </style:header>
      <style:footer>
        <text:h text:style-name="P3" text:outline-level="1"><text:span text:style-name="T4">str.<text:s/></text:span><text:span text:style-name="T5"><text:page-number text:fixed="false">1</text:page-number></text:span><text:span text:style-name="T6">/</text:span><text:span text:style-name="T7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6:00Z</meta:creation-date>
    <dc:date>2021-10-06T13:56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6" meta:character-count="3681" meta:row-count="26" meta:non-whitespace-character-count="3162"/>
  </office:meta>
</office:document-meta>
</file>