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text-properties fo:font-size="10pt" style:font-size-asian="10pt"/>
    </style:style>
    <style:style style:name="P20" style:parent-style-name="Normalny" style:family="paragraph">
      <style:text-properties fo:font-size="10pt" style:font-size-asian="10pt"/>
    </style:style>
    <style:style style:name="P21" style:parent-style-name="Normalny" style:family="paragraph">
      <style:text-properties fo:font-size="10pt" style:font-size-asian="10pt"/>
    </style:style>
    <style:style style:name="P22" style:parent-style-name="Normalny" style:family="paragraph">
      <style:text-properties fo:background-color="#FFFF00"/>
    </style:style>
    <style:style style:name="P23" style:parent-style-name="Normalny" style:family="paragraph">
      <style:text-properties fo:background-color="#FFFF00"/>
    </style:style>
  </office:automatic-styles>
  <office:body>
    <office:text text:use-soft-page-breaks="true">
      <text:p text:style-name="P1"/>
      <text:p text:style-name="P8"/>
      <text:p text:style-name="P9">Oświadczenie<text:s/></text:p>
      <text:p text:style-name="Normalny"/>
      <text:p text:style-name="P10">w związku z tym, że zgodnie z § 60 ust. 1 pkt 2 Regulaminu pracy Politechniki Warszawskiej, <text:s text:c="2"/>wprowadzonego zarządzeniem nr 95/2019 Rektora Politechniki Warszawskiej z dnia 16 grudnia 2019 r. w sprawie ustalenia Regulaminu pracy Politechniki Warszawskiej, naruszeniem porządku i dyscypliny pracy jest wykonywanie na terenie zakładu pracy czynności niezwiązanych z zadaniami wynikającymi ze stosunku pracy, niniejszym<text:s/></text:p>
      <text:p text:style-name="Normalny"><text:line-break/>Ja …………………………………………………………………………………<text:s/></text:p>
      <text:p text:style-name="P11">(imię i nazwisko)</text:p>
      <text:p text:style-name="P12">PESEL …………………………… ,<text:s/></text:p>
      <text:p text:style-name="Normalny">zatrudniony/a…………………………………………,<text:s/></text:p>
      <text:p text:style-name="Normalny"><text:s text:c="37"/><text:span text:style-name="T13">(jednostka organizacyjna PW <text:s/>)</text:span></text:p>
      <text:p text:style-name="P14"/>
      <text:p text:style-name="P15">na stanowisku ……………………………..………..,<text:s/></text:p>
      <text:p text:style-name="Normalny">oświadczam, że umowę ………………………, której przedmiotem ma być <text:s/>…………………<text:s/></text:p>
      <text:p text:style-name="Normalny"><text:s text:c="39"/><text:span text:style-name="T16">(rodzaj umowy )</text:span></text:p>
      <text:p text:style-name="Normalny">…………………………………………………………………………………………………..która będzie zawarta z Politechniką Warszawską <text:s/>…………………………… ,<text:s/></text:p>
      <text:p text:style-name="Normalny"><text:s text:c="79"/><text:span text:style-name="T17">(jednostka organizacyjna PW <text:s/>)</text:span></text:p>
      <text:p text:style-name="Normalny"/>
      <text:p text:style-name="P18">będę wykonywał/a <text:s/>poza godzinami pracy wynikającymi z umowy o pracę zawartej z Politechniką Warszawską. <text:s text:c="2"/><text:line-break/></text:p>
      <text:p text:style-name="Normalny">……………………………… <text:s text:c="56"/>…………………………</text:p>
      <text:p text:style-name="Normalny"><text:s text:c="11"/>Data <text:s text:c="87"/>podpis pracownika<text:s/></text:p>
      <text:p text:style-name="P19"/>
      <text:p text:style-name="P20"/>
      <text:p text:style-name="P21"/>
      <text:p text:style-name="Normalny">Wyrażam zgodę <text:s/>na zawarcie w/w umowy <text:s/></text:p>
      <text:p text:style-name="Normalny"/>
      <text:p text:style-name="P22"/>
      <text:p text:style-name="P23"/>
      <text:p text:style-name="Normalny"/>
      <text:p text:style-name="Normalny">………………………………………………………..</text:p>
      <text:p text:style-name="Normalny">Data i podpis bezpośredniego przełożonego pracownika PW składającego oświadczenie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letter-spacing="-0.0027in" fo:font-size="10pt" style:font-size-asian="10pt" style:font-size-complex="10pt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24<text:s/>do zarządzenia nr 87/2021 Rektora PW/</text:h>
      </style:header>
      <style:footer>
        <text:h text:style-name="P3" text:outline-level="1"><text:span text:style-name="T4">str.<text:s/></text:span><text:span text:style-name="T5"><text:page-number text:fixed="false">1</text:page-number></text:span><text:span text:style-name="T6">/</text:span><text:span text:style-name="T7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4:07:00Z</meta:creation-date>
    <dc:date>2021-10-06T14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445" meta:row-count="10" meta:non-whitespace-character-count="1241"/>
  </office:meta>
</office:document-meta>
</file>