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Akapitzlistą" style:family="paragraph">
      <style:paragraph-properties fo:text-align="justify" fo:margin-bottom="0.1111in" fo:line-height="107%"/>
      <style:text-properties fo:hyphenate="true"/>
    </style:style>
    <style:style style:name="P13" style:parent-style-name="Akapitzlistą" style:family="paragraph">
      <style:paragraph-properties fo:text-align="justify" fo:margin-bottom="0.1111in" fo:line-height="107%"/>
      <style:text-properties fo:hyphenate="true"/>
    </style:style>
    <style:style style:name="P14" style:parent-style-name="Akapitzlistą" style:family="paragraph">
      <style:paragraph-properties fo:text-align="justify" fo:margin-bottom="0.1111in" fo:line-height="107%"/>
      <style:text-properties fo:hyphenate="true"/>
    </style:style>
    <style:style style:name="P15" style:parent-style-name="Akapitzlistą" style:family="paragraph">
      <style:paragraph-properties fo:text-align="justify" fo:margin-bottom="0.1111in" fo:line-height="107%"/>
      <style:text-properties fo:hyphenate="true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Normalny"/>
      <text:p text:style-name="Normalny">OŚWIADCZENIE PODATNIKA W SPRAWIE UNIKANIA PODWÓJNEGO OPODATKOWANIA</text:p>
      <text:p text:style-name="Normalny"/>
      <text:p text:style-name="P8">Ja niżej podpisana/ny <text:s/></text:p>
      <text:p text:style-name="P9">…………………………………………………………………………………</text:p>
      <text:p text:style-name="P10">Oświadczam, że:</text:p>
      <text:p text:style-name="P11"/>
      <text:list text:style-name="LFO2" text:continue-numbering="true">
        <text:list-item>
          <text:p text:style-name="P12">Na stałe zamieszkuję w ……………………………………………. (kraj).</text:p>
        </text:list-item>
        <text:list-item>
          <text:p text:style-name="P13">Spełniam warunek/ki wynikające z Umowy między Rzeczpospolitą Polską a …………………………………… w sprawie unikania podwójnego opodatkowania w zakresie podatków od dochodów i od majątku z dnia ………. , art. ……….<text:line-break/>tj. nie przekroczyłam/łem wymaganego okresu …………… lat przebywając czasowo w Polsce.</text:p>
        </text:list-item>
        <text:list-item>
          <text:p text:style-name="P14">Podlegam zwolnieniu w Polsce z ryczałtowego opodatkowania mojego wynagrodzenia za ……..<text:s/></text:p>
        </text:list-item>
        <text:list-item>
          <text:p text:style-name="P15">Wynagrodzenie z tego tytułu będzie opodatkowane w <text:s/>………………………………</text:p>
        </text:list-item>
      </text:list>
      <text:p text:style-name="P16">Świadoma/my odpowiedzialności karnej za podanie w niniejszym oświadczeniu nieprawdy lub zatajenie prawdy, wynikającej z przepisów Kodeksu Karnego, potwierdzam własnoręcznym podpisem prawdziwość danych zamieszczonych powyżej.</text:p>
      <text:p text:style-name="P17"/>
      <text:p text:style-name="Normalny"><text:s/>……………………. <text:s text:c="51"/>…………………………………..</text:p>
      <text:p text:style-name="Normalny"><text:s text:c="10"/>data <text:s text:c="91"/>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justify" fo:line-height="145%">
        <style:tab-stops>
          <style:tab-stop style:type="center" style:position="3.1493in"/>
        </style:tab-stops>
      </style:paragraph-properties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fo:hyphenate="tru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Zwykłytekst" style:display-name="Zwykły tekst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fo:font-size="10pt" style:font-size-asian="10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mbria Math" style:font-name-asian="Cambria Math" style:font-name-complex="Cambria Math" fo:font-weight="bold" style:font-weight-asian="bold" fo:letter-spacing="-0.0013i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fo:text-indent="0.0041in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letter-spacing="-0.0027in" fo:font-size="10pt" style:font-size-asian="10pt" style:font-size-complex="10pt"/>
    </style:style>
    <style:style style:name="T5" style:parent-style-name="Domyślnaczcionkaakapitu" style:family="text">
      <style:text-properties fo:letter-spacing="-0.0027in" fo:font-size="10pt" style:font-size-asian="10pt" style:font-size-complex="10pt"/>
    </style:style>
    <style:style style:name="T6" style:parent-style-name="Domyślnaczcionkaakapitu" style:family="text">
      <style:text-properties fo:letter-spacing="-0.0027in" fo:font-size="10pt" style:font-size-asian="10pt" style:font-size-complex="10pt"/>
    </style:style>
    <style:style style:name="T7" style:parent-style-name="Domyślnaczcionkaakapitu" style:family="text">
      <style:text-properties fo:letter-spacing="-0.0027in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/wg załącznika nr<text:s/>20<text:s/>do zarządzenia nr 87/2021 Rektora PW/</text:h>
      </style:header>
      <style:footer>
        <text:h text:style-name="P3" text:outline-level="1"><text:span text:style-name="T4">str.<text:s/></text:span><text:span text:style-name="T5"><text:page-number text:fixed="false">1</text:page-number></text:span><text:span text:style-name="T6">/</text:span><text:span text:style-name="T7"><text:page-count>3</text:page-count></text:span></text:h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elczyc Krzysztof</meta:initial-creator>
    <dc:creator>Petelczyc Krzysztof</dc:creator>
    <meta:creation-date>2021-10-06T13:57:00Z</meta:creation-date>
    <dc:date>2021-10-06T13:58:00Z</dc:date>
    <meta:template xlink:href="Normal.dotm" xlink:type="simple"/>
    <meta:editing-cycles>3</meta:editing-cycles>
    <meta:editing-duration>PT0S</meta:editing-duration>
    <meta:document-statistic meta:page-count="1" meta:paragraph-count="2" meta:word-count="149" meta:character-count="1043" meta:row-count="7" meta:non-whitespace-character-count="896"/>
  </office:meta>
</office:document-meta>
</file>