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Wniosek o objęcie ubezpieczeniem zdrowotnym<text:s/><text:line-break/>członka rodziny zleceniobiorcy Politechniki Warszawskiej</text:p>
      <text:p text:style-name="P9"/>
      <text:p text:style-name="P10">Wnioskująca/y:<text:s/></text:p>
      <text:p text:style-name="P11">Nazwisko <text:s text:c="4"/>…………………………………………………….….……………………………<text:s/><text:line-break/>Imię <text:s text:c="11"/>……………………………………………………<text:s/></text:p>
      <text:p text:style-name="P12">PESEL ….…………………………………. <text:s text:c="14"/>Data urodzenia <text:s text:c="2"/>……..……...…….……<text:s/><text:line-break/>Seria i numer paszportu** <text:s/>………………………………………………………………………<text:s/></text:p>
      <text:p text:style-name="P13">Mam umowę zlecenia zawartą na okres od ………………………. <text:s text:c="2"/>do ……………………….,<text:s/><text:line-break/>z tytułu której jestem zgłoszona/ny do ubezpieczenia społecznego i zdrowotnego.</text:p>
      <text:p text:style-name="P14"><text:span text:style-name="T15">Zgłaszam do ubezpieczenia zdrowotnego:</text:span><text:span text:style-name="T16"><text:s/></text:span></text:p>
      <text:p text:style-name="P17">Nazwisko <text:s text:c="3"/>………………………………………………….…………….……………………..<text:s/><text:line-break/>Imiona <text:s/>……………………………………………….………….…………………….………… PESEL ……………………………………. <text:s text:c="19"/>Data urodzenia <text:s text:c="3"/>……………..……… Kobieta/Mężczyzna*<text:s/><text:line-break/>Seria i numer paszportu** <text:s text:c="2"/>…. …………………..…………….…………………………………..<text:s/><text:line-break/>Adres zamieszkania*** ..………………………..…………………………………………………..<text:s/><text:line-break/>…………………………..………………………………………………..<text:s/><text:line-break/>Stopień pokrewieństwa**** <text:s text:c="4"/>…………………………………………………………………..<text:s/><text:line-break/>Osoba zgłaszana do ubezpieczenia:<text:s/><text:line-break/><text:s/>□ <text:s text:c="9"/>posiada orzeczenie o niepełnosprawności w stopniu lekkim / umiarkowanym /znacznym*<text:s/><text:line-break/><text:s/>□ <text:s text:c="7"/>pozostaje ze mną we wspólnym gospodarstwie domowym<text:s/><text:line-break/>Wnoszę o objęcie ubezpieczeniem zdrowotnym:<text:line-break/><text:s text:c="2"/>□ <text:s text:c="8"/>na okres aktualnej umowy<text:line-break/><text:s text:c="2"/>□ <text:s text:c="8"/>na okres obecnej i przyszłych umów</text:p>
      <text:p text:style-name="P18">Oświadczam, że zawarte we wniosku dane są zgodne ze stanem faktycznym. Zobowiązuję się do powiadomienia Politechniki Warszawskiej o wszelkich zmianach mających wpływ na ubezpieczenie.<text:s/><text:line-break/><text:line-break/>Przyjmuję do wiadomości, że ubezpieczenie zdrowotne członka rodziny wygasa z dniem wyrejestrowania mnie z ubezpieczenia. Zobowiązuję się do wyrejestrowania członka rodziny kiedy uzyska inny tytuł do ubezpieczenia zdrowotnego.<text:line-break/></text:p>
      <text:p text:style-name="Normalny"><text:span text:style-name="T19">………………………………… <text:s text:c="36"/>……………………………………</text:span><text:span text:style-name="T20"><text:line-break/><text:s text:c="17"/>data <text:s text:c="99"/>podpis<text:s/></text:span><text:span text:style-name="T21"><text:line-break/></text:span><text:span text:style-name="T22">*) niepotrzebne skreślić<text:s/></text:span><text:span text:style-name="T23"><text:line-break/>**) dotyczy osób nie posiadających nr PESEL<text:s/></text:span><text:span text:style-name="T24"><text:line-break/>***)</text:span><text:span text:style-name="T25">wypełnić jeżeli adres członka rodziny jest inny niż adres zleceniobiorcy</text:span><text:span text:style-name="T26"><text:line-break/>****)</text:span><text:span text:style-name="T27">stopnie pokrewieństwa: dziecko, małżonka/małżonek, wstępni pozostający z ubezpieczonym we wspólnym gospodarstw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10pt" style:font-size-asian="10pt" style:font-size-complex="10pt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21<text:s/>do zarządzenia nr 87/2021 Rektora PW/</text:h>
      </style:header>
      <style:footer>
        <text:h text:style-name="P3" text:outline-level="1"><text:span text:style-name="T4">str.<text:s/></text:span><text:span text:style-name="T5"><text:page-number text:fixed="false">1</text:page-number></text:span><text:span text:style-name="T6">/</text:span><text:span text:style-name="T7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8:00Z</meta:creation-date>
    <dc:date>2021-10-06T13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112" meta:row-count="15" meta:non-whitespace-character-count="1814"/>
  </office:meta>
</office:document-meta>
</file>