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text-position="super 66.6%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style:text-position="super 65%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8pt" style:font-size-asian="8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9pt" style:font-size-asian="9pt" style:font-size-complex="10pt"/>
    </style:style>
    <style:style style:name="T27" style:parent-style-name="Domyślnaczcionkaakapitu" style:family="text">
      <style:text-properties fo:font-size="8pt" style:font-size-asian="8pt" style:font-size-complex="10pt"/>
    </style:style>
    <style:style style:name="T28" style:parent-style-name="Domyślnaczcionkaakapitu" style:family="text">
      <style:text-properties fo:font-size="8pt" style:font-size-asian="8pt" style:font-size-complex="10pt"/>
    </style:style>
    <style:style style:name="T29" style:parent-style-name="Domyślnaczcionkaakapitu" style:family="text">
      <style:text-properties fo:font-size="8pt" style:font-size-asian="8pt" style:font-size-complex="10pt"/>
    </style:style>
    <style:style style:name="T30" style:parent-style-name="Domyślnaczcionkaakapitu" style:family="text">
      <style:text-properties fo:font-size="8pt" style:font-size-asian="8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TableColumn35" style:family="table-column">
      <style:table-column-properties style:column-width="2.9756in"/>
    </style:style>
    <style:style style:name="TableColumn36" style:family="table-column">
      <style:table-column-properties style:column-width="1.4548in"/>
    </style:style>
    <style:style style:name="TableColumn37" style:family="table-column">
      <style:table-column-properties style:column-width="1.8625in"/>
    </style:style>
    <style:style style:name="Table34" style:family="table">
      <style:table-properties style:width="6.293in" fo:margin-left="0in" table:align="left"/>
    </style:style>
    <style:style style:name="TableRow38" style:family="table-row">
      <style:table-row-properties style:min-row-height="0.5548in"/>
    </style:style>
    <style:style style:name="TableCell39" style:family="table-cell">
      <style:table-cell-properties fo:border="0.0069in dashe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dashe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fo:font-size="10pt" style:font-size-asian="10pt" style:font-size-complex="10pt"/>
    </style:style>
    <style:style style:name="P44" style:parent-style-name="Normalny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dashe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fo:font-size="10pt" style:font-size-asian="10pt" style:font-size-complex="10pt"/>
    </style:style>
    <style:style style:name="P47" style:parent-style-name="Normalny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4881in"/>
    </style:style>
    <style:style style:name="TableCell49" style:family="table-cell">
      <style:table-cell-properties fo:border="0.0069in dashe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P53" style:parent-style-name="Normalny" style:family="paragraph">
      <style:text-properties fo:font-size="10pt" style:font-size-asian="10pt" style:font-size-complex="10pt"/>
    </style:style>
    <style:style style:name="P54" style:parent-style-name="Normalny" style:family="paragraph">
      <style:text-properties fo:font-size="10pt" style:font-size-asian="10pt" style:font-size-complex="10pt"/>
    </style:style>
    <style:style style:name="P55" style:parent-style-name="Normalny" style:family="paragraph">
      <style:text-properties fo:font-size="10pt" style:font-size-asian="10pt" style:font-size-complex="10pt"/>
    </style:style>
    <style:style style:name="P56" style:parent-style-name="Normalny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dashe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dashe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fo:font-size="10pt" style:font-size-asian="10pt" style:font-size-complex="10pt"/>
    </style:style>
    <style:style style:name="P61" style:parent-style-name="Normalny" style:family="paragraph">
      <style:text-properties fo:font-size="10pt" style:font-size-asian="10pt" style:font-size-complex="10pt"/>
    </style:style>
    <style:style style:name="P62" style:parent-style-name="Normalny" style:family="paragraph">
      <style:text-properties fo:font-size="10pt" style:font-size-asian="10pt" style:font-size-complex="10pt"/>
    </style:style>
    <style:style style:name="P63" style:parent-style-name="Normalny" style:family="paragraph">
      <style:text-properties fo:font-size="10pt" style:font-size-asian="10pt" style:font-size-complex="10pt"/>
    </style:style>
    <style:style style:name="P64" style:parent-style-name="Normalny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65" style:parent-style-name="Normalny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66" style:parent-style-name="Normalny" style:family="paragraph">
      <style:paragraph-properties fo:text-align="end" fo:margin-left="3.9333in" fo:text-indent="0.4916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, dnia ...........................</text:p>
      <text:p text:style-name="Normalny"><text:s text:c="91"/><text:span text:style-name="T9">miejscowość</text:span></text:p>
      <text:p text:style-name="Normalny">Dane dotyczące podatnika:</text:p>
      <text:p text:style-name="Normalny">Nazwisko ........................................................</text:p>
      <text:p text:style-name="Normalny">Imię ............................................................</text:p>
      <text:p text:style-name="Normalny">PESEL<text:s/><text:span text:style-name="T10">/ <text:s/></text:span>data urodzenia **<text:s/><text:span text:style-name="T11">………………………………..<text:s/></text:span></text:p>
      <text:p text:style-name="Normalny">Seria i nr<text:s/>paszportu<text:s/><text:span text:style-name="T12">*</text:span>…………………………………………</text:p>
      <text:p text:style-name="P13"/>
      <text:p text:style-name="P14"/>
      <text:h text:style-name="P15" text:outline-level="2">RACHUNEK</text:h>
      <text:p text:style-name="P16"/>
      <text:p text:style-name="P17"/>
      <text:p text:style-name="Normalny">Dla Politechniki Warszawskiej ....................................................................................................</text:p>
      <text:p text:style-name="Normalny">za ..................................................................................................................................................<text:s/></text:p>
      <text:p text:style-name="Normalny">................................................................................................................................................... ..</text:p>
      <text:p text:style-name="Normalny">wykonane w ramach umowy zlecenia /o dzieło<text:span text:style-name="T18">**)</text:span><text:span text:style-name="T19"><text:s/></text:span>nr .................. z dnia …..................................</text:p>
      <text:p text:style-name="Normalny">wykonywanej <text:s/>w okresie od ………………….. do ……………………………</text:p>
      <text:p text:style-name="Normalny">na kwotę ...........................<text:s/>zł.<text:s/>brutto</text:p>
      <text:p text:style-name="Normalny">(słownie <text:s/>......................................................................................................).</text:p>
      <text:p text:style-name="Normalny"/>
      <text:p text:style-name="Normalny"/>
      <text:p text:style-name="P20"><text:s text:c="103"/>.........................................................</text:p>
      <text:p text:style-name="P21"><text:s text:c="110"/>podpis wystawcy rachunku</text:p>
      <text:p text:style-name="Normalny"/>
      <text:p text:style-name="P22">Sprawdzono pod względem merytorycznym <text:s text:c="51"/>Zatwierdzam do wypłaty</text:p>
      <text:p text:style-name="P23"/>
      <text:p text:style-name="Normalny">.................................................................. <text:s text:c="19"/>………………………………………….</text:p>
      <text:p text:style-name="Normalny"><text:span text:style-name="T24"><text:s/></text:span><text:span text:style-name="T25"><text:s/>Podpis sprawdzającego <text:s text:c="45"/></text:span><text:span text:style-name="T26"><text:s text:c="8"/>Data i p</text:span><text:span text:style-name="T27">odpis osoby posiadającej pełnomocnictwo Rektora PW<text:s/></text:span><text:span text:style-name="T28"><text:line-break/><text:s text:c="91"/></text:span><text:span text:style-name="T29"><text:tab/></text:span><text:span text:style-name="T30"><text:tab/>upoważniające do zawierania umów o dzieło lub zlecenia</text:span></text:p>
      <text:p text:style-name="P31"><text:s text:c="91"/></text:p>
      <text:p text:style-name="P32"><text:s text:c="108"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Nr zlecenia/ element PSP</text:p>
          </table:table-cell>
          <table:table-cell table:style-name="TableCell42">
            <text:p text:style-name="P43"/>
            <text:p text:style-name="P44">kwota</text:p>
          </table:table-cell>
          <table:table-cell table:style-name="TableCell45">
            <text:p text:style-name="P46"/>
            <text:p text:style-name="P47">Numer <text:s/>listy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Normalny">Sprawdzono pod względem formalnym i rachunkowym.</text:p>
      <text:p text:style-name="P62"><text:s text:c="72"/></text:p>
      <text:p text:style-name="Normalny"><text:s text:c="91"/>........................................................</text:p>
      <text:p text:style-name="P63"><text:s text:c="117"/>podpis pełnomocnika Kwestora</text:p>
      <text:p text:style-name="P64">* dotyczy osób nieposiadających<text:s/>nr PESEL</text:p>
      <text:p text:style-name="P65">** wybrać właściwe</text:p>
      <text:h text:style-name="P66" text:outline-level="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style:text-line-through-type="none"/>
    </style:style>
    <style:style style:name="WW_CharLFO7LVL1" style:family="text">
      <style:text-properties fo:font-weight="normal" style:font-weight-asian="normal" style:text-line-through-type="none"/>
    </style: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style:style style:name="WW_CharLFO19LVL4" style:family="text">
      <style:text-properties fo:font-weight="normal" style:font-weight-asian="normal" style:text-line-through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size="11pt" style:font-size-asian="11pt" style:font-size-complex="11pt"/>
    </style:style>
    <style:style style:name="WW_CharLFO25LVL1" style:family="text">
      <style:text-properties fo:font-style="normal" style:font-style-asian="normal" style:font-style-complex="italic" style:use-window-font-color="true"/>
    </style:style>
    <style:style style:name="WW_CharLFO25LVL4" style:family="text">
      <style:text-properties fo:font-weight="normal" style:font-weight-asian="normal" style:text-line-through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1" style:family="text">
      <style:text-properties fo:font-size="12pt" style:font-size-asian="12pt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16<text:s/>do zarządzenia nr 87/2021 Rektora PW/</text:h>
        <text:h text:style-name="P3" text:outline-level="1"/>
        <text:p text:style-name="Normalny"/>
        <text:p text:style-name="Normalny"/>
      </style:header>
      <style:footer>
        <text:h text:style-name="P4" text:outline-level="1"><text:span text:style-name="T5">str.<text:s/></text:span><text:span text:style-name="T6"><text:page-number text:fixed="false">1</text:page-number></text:span><text:span text:style-name="T7">/</text:span><text:span text:style-name="T8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3:53:00Z</meta:creation-date>
    <dc:date>2021-10-06T13:53:00Z</dc:date>
    <meta:template xlink:href="Normal.dotm" xlink:type="simple"/>
    <meta:editing-cycles>2</meta:editing-cycles>
    <meta:editing-duration>PT0S</meta:editing-duration>
    <meta:document-statistic meta:page-count="1" meta:paragraph-count="5" meta:word-count="385" meta:character-count="2691" meta:row-count="19" meta:non-whitespace-character-count="2311"/>
  </office:meta>
</office:document-meta>
</file>