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10" style:parent-style-name="Domyślnaczcionkaakapitu" style:family="text">
      <style:text-properties fo:letter-spacing="-0.0069in"/>
    </style:style>
    <style:style style:name="T11" style:parent-style-name="Domyślnaczcionkaakapitu" style:family="text">
      <style:text-properties fo:letter-spacing="-0.0069in"/>
    </style:style>
    <style:style style:name="T12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>
        <style:tab-stops>
          <style:tab-stop style:type="left" style:position="2.770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Akapitzlistą" style:list-style-name="LFO1" style:family="paragraph">
      <style:paragraph-properties fo:text-align="justify"/>
      <style:text-properties fo:hyphenate="true"/>
    </style:style>
    <style:style style:name="P26" style:parent-style-name="Akapitzlistą" style:list-style-name="LFO1" style:family="paragraph">
      <style:paragraph-properties fo:text-align="justify"/>
      <style:text-properties fo:hyphenate="true"/>
    </style:style>
    <style:style style:name="P27" style:parent-style-name="Akapitzlistą" style:list-style-name="LFO1" style:family="paragraph">
      <style:paragraph-properties fo:text-align="justify"/>
      <style:text-properties fo:hyphenate="true"/>
    </style:style>
    <style:style style:name="P28" style:parent-style-name="Akapitzlistą" style:list-style-name="LFO1" style:family="paragraph">
      <style:paragraph-properties fo:text-align="justify"/>
      <style:text-properties fo:hyphenate="true"/>
    </style:style>
    <style:style style:name="P29" style:parent-style-name="Akapitzlistą" style:list-style-name="LFO1" style:family="paragraph">
      <style:paragraph-properties fo:text-align="justify"/>
      <style:text-properties fo:hyphenate="true"/>
    </style:style>
    <style:style style:name="P30" style:parent-style-name="Akapitzlistą" style:list-style-name="LFO1" style:family="paragraph">
      <style:paragraph-properties fo:text-align="justify"/>
      <style:text-properties fo:hyphenate="true"/>
    </style:style>
    <style:style style:name="P31" style:parent-style-name="Akapitzlistą" style:list-style-name="LFO1" style:family="paragraph">
      <style:paragraph-properties fo:text-align="justify"/>
      <style:text-properties fo:hyphenate="true"/>
    </style:style>
    <style:style style:name="P32" style:parent-style-name="Akapitzlistą" style:list-style-name="LFO1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list-style-name="LFO1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Akapitzlistą" style:list-style-name="LFO1" style:family="paragraph">
      <style:paragraph-properties fo:text-align="justify"/>
      <style:text-properties fo:hyphenate="true"/>
    </style:style>
    <style:style style:name="P37" style:parent-style-name="Akapitzlistą" style:list-style-name="LFO1" style:family="paragraph">
      <style:paragraph-properties fo:text-align="justify"/>
      <style:text-properties fo:letter-spacing="-0.0041in" fo:hyphenate="true"/>
    </style:style>
    <style:style style:name="P38" style:parent-style-name="Akapitzlistą" style:list-style-name="LFO1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font-weight-complex="bold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P44" style:parent-style-name="Normalny" style:family="paragraph">
      <style:paragraph-properties>
        <style:tab-stops>
          <style:tab-stop style:type="left" style:position="3.15in"/>
        </style:tab-stops>
      </style:paragraph-properties>
    </style:style>
    <style:style style:name="P45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46" style:parent-style-name="Normalny" style:list-style-name="LFO2" style:family="paragraph">
      <style:paragraph-properties fo:text-align="justify"/>
      <style:text-properties fo:hyphenate="true"/>
    </style:style>
    <style:style style:name="P47" style:parent-style-name="Normalny" style:list-style-name="LFO2" style:family="paragraph">
      <style:paragraph-properties fo:text-align="justify"/>
      <style:text-properties fo:letter-spacing="-0.0027in" fo:hyphenate="true"/>
    </style:style>
    <style:style style:name="P48" style:parent-style-name="Akapitzlistą" style:list-style-name="LFO2" style:family="paragraph">
      <style:paragraph-properties fo:text-align="justify"/>
      <style:text-properties fo:hyphenate="true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Akapitzlistą" style:list-style-name="LFO3" style:family="paragraph">
      <style:paragraph-properties fo:text-align="justify"/>
      <style:text-properties fo:hyphenate="true"/>
    </style:style>
    <style:style style:name="P52" style:parent-style-name="Akapitzlistą" style:list-style-name="LFO3" style:family="paragraph">
      <style:paragraph-properties fo:text-align="justify"/>
      <style:text-properties fo:hyphenate="true"/>
    </style:style>
    <style:style style:name="P53" style:parent-style-name="Akapitzlistą" style:list-style-name="LFO3" style:family="paragraph">
      <style:paragraph-properties fo:text-align="justify"/>
      <style:text-properties fo:hyphenate="true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P56" style:parent-style-name="Akapitzlistą" style:list-style-name="LFO4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fo:letter-spacing="-0.0027in"/>
    </style:style>
    <style:style style:name="P58" style:parent-style-name="Akapitzlistą" style:family="paragraph">
      <style:paragraph-properties fo:widows="0" fo:orphans="0" fo:text-align="justify" fo:margin-left="0.25in" fo:margin-right="0.0159in" fo:text-indent="-0.25in" fo:background-color="#FFFFFF">
        <style:tab-stops/>
      </style:paragraph-properties>
    </style:style>
    <style:style style:name="T59" style:parent-style-name="Domyślnaczcionkaakapitu" style:family="text">
      <style:text-properties fo:letter-spacing="-0.0027in"/>
    </style:style>
    <style:style style:name="T60" style:parent-style-name="Domyślnaczcionkaakapitu" style:family="text">
      <style:text-properties fo:letter-spacing="-0.0027in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fo:letter-spacing="-0.0041in"/>
    </style:style>
    <style:style style:name="P67" style:parent-style-name="Normalny" style:family="paragraph">
      <style:paragraph-properties fo:text-align="center"/>
    </style:style>
    <style:style style:name="P68" style:parent-style-name="Akapitzlistą" style:list-style-name="LFO5" style:family="paragraph">
      <style:paragraph-properties fo:text-align="justify"/>
      <style:text-properties fo:hyphenate="true"/>
    </style:style>
    <style:style style:name="P69" style:parent-style-name="Akapitzlistą" style:list-style-name="LFO5" style:family="paragraph">
      <style:paragraph-properties fo:text-align="justify"/>
      <style:text-properties fo:hyphenate="true"/>
    </style:style>
    <style:style style:name="P70" style:parent-style-name="Akapitzlistą" style:list-style-name="LFO5" style:family="paragraph">
      <style:paragraph-properties fo:text-align="justify"/>
      <style:text-properties fo:hyphenate="true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Akapitzlistą" style:list-style-name="LFO5" style:family="paragraph">
      <style:paragraph-properties fo:text-align="justify"/>
      <style:text-properties fo:hyphenate="true"/>
    </style:style>
    <style:style style:name="P74" style:parent-style-name="Akapitzlistą" style:family="paragraph">
      <style:paragraph-properties fo:text-align="justify" fo:margin-left="0.25in">
        <style:tab-stops/>
      </style:paragraph-properties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text-properties fo:font-size="10pt" style:font-size-asian="10pt" style:font-size-complex="10pt"/>
    </style:style>
    <style:style style:name="P79" style:parent-style-name="Normalny" style:family="paragraph">
      <style:text-properties fo:font-size="10pt" style:font-size-asian="10pt" style:font-size-complex="10pt"/>
    </style:style>
    <style:style style:name="P80" style:parent-style-name="Normalny" style:family="paragraph">
      <style:text-properties fo:font-size="10pt" style:font-size-asian="10pt" style:font-size-complex="10pt"/>
    </style:style>
    <style:style style:name="P81" style:parent-style-name="Normalny" style:family="paragraph">
      <style:text-properties fo:font-size="10pt" style:font-size-asian="10pt" style:font-size-complex="10pt"/>
    </style:style>
    <style:style style:name="P82" style:parent-style-name="Normalny" style:family="paragraph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6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8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9" style:parent-style-name="Akapitzlistą" style:family="paragraph">
      <style:paragraph-properties fo:text-align="justify" fo:margin-left="0.25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2" style:parent-style-name="Normalny" style:family="paragraph">
      <style:text-properties fo:font-style="italic" style:font-style-asian="italic" fo:font-size="9pt" style:font-size-asian="9pt" style:font-size-complex="9pt"/>
    </style:style>
    <style:style style:name="P93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8" style:parent-style-name="Akapitzlistą" style:family="paragraph">
      <style:paragraph-properties fo:text-align="justify" fo:margin-left="0.2812in">
        <style:tab-stops/>
      </style:paragraph-properties>
    </style:style>
    <style:style style:name="T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2" style:parent-style-name="Akapitzlistą" style:family="paragraph">
      <style:paragraph-properties fo:text-align="justify" fo:margin-left="0.2812in">
        <style:tab-stops/>
      </style:paragraph-properties>
    </style:style>
    <style:style style:name="T1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0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6" style:parent-style-name="Akapitzlistą" style:family="paragraph">
      <style:paragraph-properties fo:text-align="justify" fo:margin-left="0.28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7" style:parent-style-name="Akapitzlistą" style:family="paragraph">
      <style:paragraph-properties fo:text-align="justify" fo:margin-left="0.2812in">
        <style:tab-stops/>
      </style:paragraph-properties>
    </style:style>
    <style:style style:name="T10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2" style:parent-style-name="Akapitzlistą" style:family="paragraph">
      <style:paragraph-properties fo:text-align="justify" fo:margin-left="0.28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" style:parent-style-name="Normalny" style:family="paragraph">
      <style:text-properties fo:color="#00B050"/>
    </style:style>
    <style:style style:name="P114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15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16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17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18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19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0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1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2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3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4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5" style:parent-style-name="Normalny" style:family="paragraph"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text-properties fo:font-size="9pt" style:font-size-asian="9pt" style:font-size-complex="9pt"/>
    </style:style>
    <style:style style:name="P128" style:parent-style-name="Normalny" style:family="paragraph">
      <style:text-properties fo:font-size="9pt" style:font-size-asian="9pt" style:font-size-complex="9pt"/>
    </style:style>
    <style:style style:name="P129" style:parent-style-name="Normalny" style:family="paragraph">
      <style:text-properties fo:font-size="9pt" style:font-size-asian="9pt" style:font-size-complex="9pt"/>
    </style:style>
    <style:style style:name="P130" style:parent-style-name="Normalny" style:family="paragraph">
      <style:text-properties fo:font-size="9pt" style:font-size-asian="9pt" style:font-size-complex="9pt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ormalny" style:family="paragraph">
      <style:text-properties fo:font-size="9pt" style:font-size-asian="9pt" style:font-size-complex="9pt"/>
    </style:style>
    <style:style style:name="P133" style:parent-style-name="Normalny" style:family="paragraph">
      <style:text-properties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UMOWA ZLECENIA Nr ………………………………..</text:p>
      <text:p text:style-name="Normalny"/>
      <text:p text:style-name="Normalny">PSP/zlecenie* ............................... /klasyfikacja zawodów ………………..<text:s/></text:p>
      <text:p text:style-name="Normalny">Zawarta w dniu <text:s/>............................... <text:s/>20… <text:s/>r. <text:s/>w ……………..<text:s/></text:p>
      <text:p text:style-name="Normalny"><text:span text:style-name="T10">pomiędzy Politechniką Warszawską – Wydziałem Fizyki; 00-662 Warszawa, ul. Koszykowa 75,<text:s/></text:span><text:span text:style-name="T11"><text:line-break/>NIP 525-000-58-34</text:span><text:span text:style-name="T12"><text:s/></text:span>zwaną dalej „Zleceniodawcą”, reprezentowaną przez <text:s/><text:line-break/>dr hab. inż. <text:s/>Wojciecha Wróbla, <text:s/>prof. uczelni – Dziekana Wydziału Fizyki</text:p>
      <text:p text:style-name="P13">a</text:p>
      <text:p text:style-name="Normalny">.......................................................................... <text:s/><text:s/>PESEL _ _ <text:s/>_ _ <text:s/>_ _ <text:s/>_ _ <text:s/>_ zamieszkała /y<text:s/></text:p>
      <text:p text:style-name="P14"><text:s text:c="26"/>(imię i nazwisko)</text:p>
      <text:p text:style-name="Normalny">............................................................................................. <text:s/>zwaną/ym dalej<text:s/><text:span text:style-name="T15"><text:s text:c="2"/></text:span>„Zleceniobiorcą”</text:p>
      <text:p text:style-name="P16"><text:s text:c="24"/>(adres zamieszkania) <text:s/><text:tab/></text:p>
      <text:p text:style-name="P17"><text:span text:style-name="T18"><text:s/></text:span></text:p>
      <text:p text:style-name="P19"><text:span text:style-name="T20"><text:s text:c="44"/></text:span><text:s text:c="8"/></text:p>
      <text:p text:style-name="P21">§ 1</text:p>
      <text:p text:style-name="P22"/>
      <text:p text:style-name="P23">Zleceniodawca zleca, a Zleceniobiorca zobowiązuje się do wykonania <text:s/>z dołożeniem należytej<text:s/>staranności:…….………………………......................................................................<text:line-break/><text:tab/><text:tab/><text:tab/><text:tab/><text:tab/><text:tab/><text:s text:c="2"/>§ 2</text:p>
      <text:p text:style-name="P24"/>
      <text:list text:style-name="LFO1" text:continue-numbering="true">
        <text:list-item>
          <text:p text:style-name="P25">Umowa została zawarta na czas oznaczony od dnia.................... do dnia ..….....................</text:p>
        </text:list-item>
        <text:list-item>
          <text:p text:style-name="P26">Zlecenie będzie wykonywane na terenie Zleceniodawcy/ nie będzie wykonywane na terenie Zleceniodawcy. *<text:s/></text:p>
        </text:list-item>
        <text:list-item>
          <text:p text:style-name="P27">Umowa będzie wykonywana na terytorium RP / w innym kraju …………………(wpisać w jakim).<text:s/></text:p>
        </text:list-item>
        <text:list-item>
          <text:p text:style-name="P28">Zleceniobiorca za właściwe wykonanie umowy otrzyma wynagrodzenie brutto<text:s/><text:line-break/>w wysokości ......................zł (słownie ................................................................................) określone na podstawie kalkulacji: stawka za godzinę …….. zł. x szacowana maksymalna liczba godzin pracy …………. .</text:p>
        </text:list-item>
        <text:list-item>
          <text:p text:style-name="P29">Zleceniobiorca po zakończeniu każdego miesiąca realizacji<text:s/>umowy jest zobowiązany do zgłoszenia liczby przepracowanych godzin w danym miesiącu w terminie do jednego dnia roboczego po zakończeniu miesiąca.</text:p>
        </text:list-item>
        <text:list-item>
          <text:p text:style-name="P30">W przypadku nieświadczenia pracy w danym miesiącu Zleceniobiorca złoży Zleceniodawcy oświadczenie o nieświadczeniu pracy w terminie do jednego dnia roboczego po zakończeniu miesiąca.</text:p>
        </text:list-item>
        <text:list-item>
          <text:p text:style-name="P31">Protokolarnego odbioru wykonania umowy/częściowego wykonania umowy*,<text:s/><text:line-break/>z potwierdzeniem liczby przepracowanych godzin, dokona osoba podpisująca umowę lub Pan/ Pani <text:s/>…………* <text:s/>w terminie do 3 dni roboczych po zakończeniu danego miesiąca.<text:s/></text:p>
        </text:list-item>
        <text:list-item>
          <text:p text:style-name="P32">W dniu podpisania protokołu odbioru bez zastrzeżeń, Zleceniobiorca wystawi Zleceniodawcy rachunek, który będzie stanowić podstawę do wypłaty wynagrodzenia<text:span text:style-name="T33">.</text:span></text:p>
        </text:list-item>
        <text:list-item>
          <text:p text:style-name="P34"><text:span text:style-name="T35">Wypłata<text:s/></text:span>wynagrodzenia nastąpi nie później niż<text:s/>15 dnia miesiąca następującego po miesiącu, w którym dostarczono rachunek do Zleceniodawcy .</text:p>
        </text:list-item>
        <text:list-item>
          <text:p text:style-name="P36">Wynagrodzenie będzie wypłacone jednorazowo /w miesięcznych ratach wynikających<text:s/><text:line-break/>z przepracowanej liczby godzin.*</text:p>
        </text:list-item>
        <text:list-item>
          <text:p text:style-name="P37">W trakcie realizacji pracy objętej niniejszą umową<text:s/>Zleceniobiorca wypełnia/nie wypełnia* arkusz rozliczenia czasu pracy.</text:p>
        </text:list-item>
        <text:list-item>
          <text:p text:style-name="P38">**Oprócz wynagrodzenia, Zleceniobiorca otrzyma zwrot kosztów podróży oraz świadczenie pieniężne na pokrycie kosztów pobytu ustalane na zasadach określonych<text:s/><text:line-break/>w rozporządzeniu Ministra Pracy i Polityki Społecznej<text:s/><text:span text:style-name="T39">z dnia 29 stycznia 2013 r.<text:s/></text:span><text:span text:style-name="T40">w sprawie należności przysługujących pracownikowi zatrudnionemu w państwowej lub samorządowej jednostce sfery budżetowej z tytułu podróży służbowej<text:s/></text:span><text:span text:style-name="T41">/<text:s/></text:span><text:span text:style-name="T42">Wynagrodzenie obejmuje wszelkie koszty poniesione <text:s/>pr</text:span><text:span text:style-name="T43">zez Zleceniobiorcę w związku <text:s/>realizacją umowy w tym koszty podróży i koszty pobytu.*</text:span></text:p>
        </text:list-item>
      </text:list>
      <text:p text:style-name="P44"/>
      <text:p text:style-name="P45">§ 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W razie zwłoki Zleceniobiorcy w wykonaniu zlecenia <text:s/>lub jego części, lub nienależytego wykonywania umowy Zleceniodawca może umowę rozwiązać bez zachowania okresu wypowiedzenia. Po rozwiązaniu umowy strony sporządzą protokół w którym określą wysokość należnego Zleceniobiorcy wynagrodzenia na dzień rozwiązania umowy.<text:s/></text:p>
                                </text:list-item>
                                <text:list-item>
                                  <text:p text:style-name="P47">W przypadku rozwiązania umowy w trybie określonym w ust. 1, Zleceniobiorca zapłaci Zleceniodawcy karę umowną w wysokości 20 % wynagrodzenia, która może zostać potrącona z należnego Zleceniobiorcy wynagrodzenia.<text:s/></text:p>
                                </text:list-item>
                                <text:list-item>
                                  <text:p text:style-name="P48">Zleceniodawca może dochodzić od Zleceniobiorcy na zasadach ogólnych odszkodowania przewyższającego karę umowną oraz odszkodowania za szkody wyrządzone Zleceniodawcy powstałe przy wykonywaniu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0">§ 4</text:p>
      <text:list text:style-name="LFO3" text:continue-numbering="true">
        <text:list-item>
          <text:p text:style-name="P51">Strony oświadczają, że kwalifikując umowę jako umowę zlecenia, przyjmują odpowiedzialność za prawidłowe wykonanie swych obowiązków wobec Zakładu Ubezpieczeń Społecznych i urzędu skarbowego.<text:s/></text:p>
        </text:list-item>
        <text:list-item>
          <text:p text:style-name="P52">W przypadku, gdy po podpisaniu umowy stanie się ona podstawą do objęcia Zleceniobiorcy obowiązkowymi ubezpieczeniami społecznymi, przyjmuje się, że ustalone w § 2 ust. 3 wynagrodzenie obejmuje całość należnych składek na ubezpieczenia<text:s/>społeczne, również te, które zwykle finansowane są przez Zleceniodawcę.<text:s/></text:p>
        </text:list-item>
        <text:list-item>
          <text:p text:style-name="P53">Zleceniobiorca ma obowiązek powiadomić na piśmie Zleceniodawcę o zmianie stanu faktycznego w obowiązku opłacania składek na ubezpieczenie społeczne. Za skutki wynikłe z niedopełnienia<text:s/>tego obowiązku odpowiada Zleceniobiorca.</text:p>
        </text:list-item>
      </text:list>
      <text:p text:style-name="P54"/>
      <text:p text:style-name="P55">§ 5</text:p>
      <text:list text:style-name="LFO4" text:continue-numbering="true">
        <text:list-item>
          <text:p text:style-name="P56"><text:span text:style-name="T57">Zleceniobiorca oświadcza, że zapoznał się z  informacją o przetwarzaniu danych osobowych przez Politechnikę Warszawską.</text:span><text:s/></text:p>
        </text:list-item>
      </text:list>
      <text:p text:style-name="P58">2. <text:s/><text:span text:style-name="T59">Zleceniobiorca oświadcza, że został poinformowany o Pracowniczych Planach Kapitałowy</text:span><text:span text:style-name="T60">ch w PW.<text:s/></text:span></text:p>
      <text:p text:style-name="P61"/>
      <text:p text:style-name="P62">§ 6</text:p>
      <text:p text:style-name="P63">Umowa może zostać rozwiązana przez każdą ze stron, <text:s/>za …….- dniowym <text:s/>wypowiedzeniem lub za porozumieniem stron.</text:p>
      <text:p text:style-name="P64">§ 7</text:p>
      <text:p text:style-name="P65"><text:span text:style-name="T66">Zleceniobiorca zobowiązuje się</text:span><text:s/>do zachowania w tajemnicy wszelkich informacji dotyczących Zleceniodawcy, o których dowiedział<text:s/>się w związku z wykonywaniem umowy zlecenia (Informacje poufne). Za informacje poufne, o których mowa w zdaniu poprzedzającym uważa się wszelkie informacje dotyczące Zleceniodawcy, niezależnie od formy i sposobu ich wyrażenia oraz stopnia ich opracowania,<text:s/>pozyskane przez Zleceniobiorcę w związku z realizacją niniejszej umowy. Informacją poufną są w szczególności wszelkie informacje, technologie prawnie zastrzeżone (w tym know-how, patenty, licencje, prawa autorskie) a nadto informacje na temat działalności<text:s/>Zleceniodawcy oraz jego pracowników, kontrahentów i współpracowników. <text:s/></text:p>
      <text:p text:style-name="P67">§ 8</text:p>
      <text:list text:style-name="LFO5" text:continue-numbering="true">
        <text:list-item>
          <text:p text:style-name="P68">Wszelkie zmiany umowy wymagają formy pisemnej pod rygorem nieważności.</text:p>
        </text:list-item>
        <text:list-item>
          <text:p text:style-name="P69">Do spraw nieuregulowanych niniejszą umową mają zastosowanie przepisy prawa<text:s/><text:line-break/>w szczególności Kodeksu cywilnego.<text:s/></text:p>
        </text:list-item>
        <text:list-item>
          <text:p text:style-name="P70">Wszelkie spory dotyczące realizacji umowy będą rozstrzygane w pierwszej kolejności na drodze polubownej.<text:s/></text:p>
        </text:list-item>
      </text:list>
      <text:p text:style-name="P71"/>
      <text:p text:style-name="P72"/>
      <text:soft-page-break/>
      <text:list text:style-name="LFO5" text:continue-numbering="true">
        <text:list-item>
          <text:p text:style-name="P73">Do rozstrzygania sporów nierozstrzygniętych na drodze polubownej właściwym sądem jest sąd powszechny właściwy dla siedziby Zleceniodawcy.</text:p>
        </text:list-item>
      </text:list>
      <text:p text:style-name="P74"/>
      <text:p text:style-name="P75">§ 9</text:p>
      <text:p text:style-name="P76">Umowę sporządzono w trzech jednobrzmiących egzemplarzach, jeden dla Zleceniobiorcy i dwa dla<text:span text:style-name="T77"><text:s/>Zleceniodawcy.</text:span></text:p>
      <text:p text:style-name="P78"><text:s/></text:p>
      <text:p text:style-name="P79"/>
      <text:p text:style-name="P80"/>
      <text:p text:style-name="P81"/>
      <text:p text:style-name="P82"/>
      <text:p text:style-name="P83"><text:s text:c="5"/>………………………………………. <text:s text:c="52"/>……………………………………..</text:p>
      <text:p text:style-name="P84"><text:s text:c="22"/>Zleceniodawca<text:s/><text:tab/><text:tab/><text:tab/><text:tab/><text:tab/><text:tab/><text:s text:c="7"/>Zleceniobiorca<text:s/></text:p>
      <text:p text:style-name="P85"/>
      <text:p text:style-name="P86"/>
      <text:p text:style-name="P87"/>
      <text:p text:style-name="P88"/>
      <text:p text:style-name="P89"><text:span text:style-name="T90">*<text:s/></text:span><text:span text:style-name="T91">wybrać właściwe <text:s/></text:span></text:p>
      <text:h text:style-name="P92" text:outline-level="1"><text:s text:c="8"/>** przepis <text:s/>zastosować tylko w przypadku kiedy Zleceniodawca <text:s/>przewiduje odbywanie przez Zleceniobiorcę <text:s/>podróży związanych z realizacją pracy i finansowanych w ramach wynagrodzenia za tę pracę, <text:s text:c="2"/>w<text:s/>przypadku kiedy Zleceniodawca <text:s/>takiej ewentualności nie przewiduje przepisu tego nie należy wpisywać do umowy<text:s/></text:h>
      <text:p text:style-name="P93"/>
      <text:p text:style-name="P94"><text:span text:style-name="T95">Uwaga</text:span><text:span text:style-name="T96"><text:s/></text:span><text:span text:style-name="T97">–</text:span></text:p>
      <text:p text:style-name="P98"><text:span text:style-name="T99">w przypadku realizowania umowy na Terenie PW<text:s/></text:span><text:span text:style-name="T100">do egzemplarza umowy przechowywanego w jednostce, na rzecz której realizowana jest umowa <text:s/>n</text:span><text:span text:style-name="T101">ależy dołączyć:<text:s/></text:span></text:p>
      <text:p text:style-name="P102"><text:span text:style-name="T103">a) <text:s/></text:span><text:span text:style-name="T104">załącznik nr 6 do zarządzenia nr<text:s/></text:span><text:span text:style-name="T105">163/2020 Rektora PW z dnia 10 grudnia 2020r. <text:s/>w sprawie zasad i trybu dokonywania oceny ryzyka zawodowego w Politechnice Warszawskiej,<text:s/></text:span></text:p>
      <text:p text:style-name="P106">b) kserokopia aktualnego orzeczenia lekarskiego stwierdzającego brak przeciwskazań do wykonywania prac objętych umową,<text:s/></text:p>
      <text:p text:style-name="P107"><text:span text:style-name="T108">c) kartę instruktażu stanowiskowego, której wzór stanowi załącznik nr 2 do zarządzenia nr 20/2021 Rektora PW <text:s/>z dnia 12 marca 2021r w sprawie zasad<text:s/></text:span><text:a xlink:href="https://www.bip.pw.edu.pl/var/pw/storage/original/application/7e43290545c48d6511eeead1b86d2546.pdf" office:target-frame-name="_top" xlink:show="replace"><text:span text:style-name="T109">w sprawie zasad i trybu przeprowadzania szkoleń w zakresie bezpieczeństwa i higieny pracy pracowników, uczestników studiów doktoranckich i doktorantów, osób wykonujących pracę na podstawie umów<text:s/></text:span><text:span text:style-name="T110">cywilnoprawnych, stażystów, wolontariuszy oraz praktykantów</text:span></text:a><text:span text:style-name="T111">.<text:s/></text:span></text:p>
      <text:p text:style-name="P112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  <text:h text:style-name="P132" text:outline-level="1"/>
      <text:h text:style-name="P133" text:outline-level="1"/>
      <text:h text:style-name="P134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2a do zarządzenia nr 87/2021 Rektora PW/</text:h>
        <text:h text:style-name="P3" text:outline-level="1"/>
      </style:header>
      <style:footer>
        <text:h text:style-name="P4" text:outline-level="1">Umowa zlecenia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07:59:00Z</meta:creation-date>
    <dc:date>2021-10-06T08:40:00Z</dc:date>
    <meta:template xlink:href="Normal.dotm" xlink:type="simple"/>
    <meta:editing-cycles>6</meta:editing-cycles>
    <meta:editing-duration>PT540S</meta:editing-duration>
    <meta:document-statistic meta:page-count="3" meta:paragraph-count="15" meta:word-count="1124" meta:character-count="7858" meta:row-count="56" meta:non-whitespace-character-count="6749"/>
  </office:meta>
</office:document-meta>
</file>