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1" style:parent-style-name="Normalny" style:family="paragraph">
      <style:text-properties fo:font-size="10pt" style:font-size-asian="10pt" style:font-size-complex="10pt" fo:background-color="#FFFF00"/>
    </style:style>
    <style:style style:name="T12" style:parent-style-name="Domyślnaczcionkaakapitu" style:family="text">
      <style:text-properties fo:letter-spacing="-0.0069in"/>
    </style:style>
    <style:style style:name="T13" style:parent-style-name="Domyślnaczcionkaakapitu" style:family="text">
      <style:text-properties fo:letter-spacing="-0.0069in"/>
    </style:style>
    <style:style style:name="T14" style:parent-style-name="Domyślnaczcionkaakapitu" style:family="text">
      <style:text-properties fo:font-style="italic" style:font-style-asian="italic" fo:letter-spacing="-0.0069in" fo:font-size="10pt" style:font-size-asian="10pt" style:font-size-complex="10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23" style:parent-style-name="Normalny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P24" style:parent-style-name="Normalny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P25" style:parent-style-name="Normalny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P26" style:parent-style-name="Normalny" style:list-style-name="LFO1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P27" style:parent-style-name="Normalny" style:list-style-name="LFO1" style:family="paragraph">
      <style:paragraph-properties fo:margin-left="0.2958in" fo:text-indent="-0.2958in">
        <style:tab-stops/>
      </style:paragraph-properties>
      <style:text-properties fo:hyphenate="true"/>
    </style:style>
    <style:style style:name="P28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9" style:parent-style-name="Domyślnaczcionkaakapitu" style:family="text">
      <style:text-properties fo:font-style="italic" style:font-style-asian="italic"/>
    </style:style>
    <style:style style:name="P30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P31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P32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-asian="Calibri" style:language-asian="en" style:country-asian="US"/>
    </style:style>
    <style:style style:name="T34" style:parent-style-name="Domyślnaczcionkaakapitu" style:family="text">
      <style:text-properties style:font-name-asian="Calibri" style:font-weight-complex="bold" style:language-asian="en" style:country-asian="US"/>
    </style:style>
    <style:style style:name="T35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6" style:parent-style-name="Domyślnaczcionkaakapitu" style:family="text">
      <style:text-properties style:font-name-asian="Calibri" style:language-asian="en" style:country-asian="US"/>
    </style:style>
    <style:style style:name="T37" style:parent-style-name="Domyślnaczcionkaakapitu" style:family="text">
      <style:text-properties style:font-name-asian="Calibri" style:language-asian="en" style:country-asian="US"/>
    </style:style>
    <style:style style:name="P38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39" style:parent-style-name="Domyślnaczcionkaakapitu" style:family="text">
      <style:text-properties style:font-name-asian="Calibri" style:language-asian="en" style:country-asian="US"/>
    </style:style>
    <style:style style:name="P40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P41" style:parent-style-name="Normalny" style:family="paragraph">
      <style:paragraph-properties fo:text-align="center" fo:margin-left="0.2958in" fo:text-indent="-0.2958in">
        <style:tab-stops/>
      </style:paragraph-properties>
    </style:style>
    <style:style style:name="P42" style:parent-style-name="Normalny" style:family="paragraph">
      <style:paragraph-properties fo:text-align="center" fo:margin-left="0.2958in" fo:text-indent="-0.2958in">
        <style:tab-stops/>
      </style:paragraph-properties>
    </style:style>
    <style:style style:name="P43" style:parent-style-name="Normalny" style:family="paragraph">
      <style:paragraph-properties fo:text-align="center" fo:margin-left="0.2958in" fo:text-indent="-0.2958in">
        <style:tab-stops/>
      </style:paragraph-properties>
    </style:style>
    <style:style style:name="P44" style:parent-style-name="Akapitzlistą" style:list-style-name="LFO2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45" style:parent-style-name="Domyślnaczcionkaakapitu" style:family="text">
      <style:text-properties fo:letter-spacing="-0.0027in"/>
    </style:style>
    <style:style style:name="T46" style:parent-style-name="Domyślnaczcionkaakapitu" style:family="text">
      <style:text-properties fo:letter-spacing="-0.0027in" style:text-position="super 66.6%"/>
    </style:style>
    <style:style style:name="T47" style:parent-style-name="Domyślnaczcionkaakapitu" style:family="text">
      <style:text-properties fo:letter-spacing="-0.0027in"/>
    </style:style>
    <style:style style:name="P48" style:parent-style-name="Akapitzlistą" style:list-style-name="LFO2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P49" style:parent-style-name="Akapitzlistą" style:list-style-name="LFO2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50" style:parent-style-name="Domyślnaczcionkaakapitu" style:family="text">
      <style:text-properties style:text-position="super 66.6%"/>
    </style:style>
    <style:style style:name="T51" style:parent-style-name="Domyślnaczcionkaakapitu" style:family="text">
      <style:text-properties style:text-position="super 66.6%"/>
    </style:style>
    <style:style style:name="P52" style:parent-style-name="Akapitzlistą" style:list-style-name="LFO2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P53" style:parent-style-name="Normalny" style:family="paragraph">
      <style:paragraph-properties fo:text-align="center"/>
    </style:style>
    <style:style style:name="P54" style:parent-style-name="Normalny" style:family="paragraph">
      <style:paragraph-properties fo:text-align="center"/>
    </style:style>
    <style:style style:name="P55" style:parent-style-name="Normalny" style:family="paragraph">
      <style:paragraph-properties fo:text-align="center"/>
    </style:style>
    <style:style style:name="P56" style:parent-style-name="Normalny" style:list-style-name="LFO4" style:family="paragraph">
      <style:paragraph-properties fo:text-align="justify"/>
      <style:text-properties fo:hyphenate="true"/>
    </style:style>
    <style:style style:name="T57" style:parent-style-name="Domyślnaczcionkaakapitu" style:family="text">
      <style:text-properties fo:letter-spacing="-0.0027in"/>
    </style:style>
    <style:style style:name="T58" style:parent-style-name="Domyślnaczcionkaakapitu" style:family="text">
      <style:text-properties style:text-position="super 66.6%"/>
    </style:style>
    <style:style style:name="T59" style:parent-style-name="Domyślnaczcionkaakapitu" style:family="text">
      <style:text-properties fo:letter-spacing="-0.0027in"/>
    </style:style>
    <style:style style:name="P60" style:parent-style-name="Normalny" style:list-style-name="LFO3" style:family="paragraph">
      <style:paragraph-properties fo:text-align="justify"/>
      <style:text-properties fo:hyphenate="true"/>
    </style:style>
    <style:style style:name="P61" style:parent-style-name="Normalny" style:list-style-name="LFO3" style:family="paragraph">
      <style:paragraph-properties fo:text-align="justify"/>
      <style:text-properties fo:hyphenate="true"/>
    </style:style>
    <style:style style:name="T62" style:parent-style-name="Domyślnaczcionkaakapitu" style:family="text">
      <style:text-properties style:text-position="super 66.6%"/>
    </style:style>
    <style:style style:name="P63" style:parent-style-name="Normalny" style:list-style-name="LFO3" style:family="paragraph">
      <style:paragraph-properties fo:text-align="justify"/>
      <style:text-properties fo:hyphenate="true"/>
    </style:style>
    <style:style style:name="P64" style:parent-style-name="Normalny" style:family="paragraph">
      <style:paragraph-properties fo:text-align="center"/>
    </style:style>
    <style:style style:name="P65" style:parent-style-name="Normalny" style:family="paragraph">
      <style:paragraph-properties fo:text-align="center"/>
    </style:style>
    <style:style style:name="P66" style:parent-style-name="Normalny" style:family="paragraph">
      <style:paragraph-properties fo:text-align="center"/>
    </style:style>
    <style:style style:name="P67" style:parent-style-name="Normalny" style:list-style-name="LFO5" style:family="paragraph">
      <style:paragraph-properties fo:text-align="justify"/>
      <style:text-properties fo:hyphenate="true"/>
    </style:style>
    <style:style style:name="T68" style:parent-style-name="Domyślnaczcionkaakapitu" style:family="text">
      <style:text-properties fo:letter-spacing="-0.0041in"/>
    </style:style>
    <style:style style:name="T69" style:parent-style-name="Domyślnaczcionkaakapitu" style:family="text">
      <style:text-properties fo:letter-spacing="-0.0041in"/>
    </style:style>
    <style:style style:name="T70" style:parent-style-name="Domyślnaczcionkaakapitu" style:family="text">
      <style:text-properties fo:letter-spacing="-0.0041in"/>
    </style:style>
    <style:style style:name="P71" style:parent-style-name="Akapitzlistą" style:list-style-name="LFO6" style:family="paragraph">
      <style:paragraph-properties fo:text-align="justify"/>
      <style:text-properties fo:hyphenate="true"/>
    </style:style>
    <style:style style:name="T72" style:parent-style-name="Domyślnaczcionkaakapitu" style:family="text">
      <style:text-properties fo:letter-spacing="-0.0013in"/>
    </style:style>
    <style:style style:name="P73" style:parent-style-name="Akapitzlistą" style:list-style-name="LFO7" style:family="paragraph">
      <style:paragraph-properties fo:text-align="justify"/>
      <style:text-properties fo:hyphenate="true"/>
    </style:style>
    <style:style style:name="P74" style:parent-style-name="Zwykłytekst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Normalny" style:list-style-name="LFO7" style:family="paragraph">
      <style:paragraph-properties fo:text-align="justify"/>
      <style:text-properties style:language-asian="ar" style:country-asian="SA" fo:hyphenate="true"/>
    </style:style>
    <style:style style:name="P76" style:parent-style-name="Zwykłytekst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center"/>
    </style:style>
    <style:style style:name="P78" style:parent-style-name="Normalny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P79" style:parent-style-name="Normalny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P80" style:parent-style-name="Normalny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P81" style:parent-style-name="Akapitzlistą" style:list-style-name="LFO8" style:family="paragraph">
      <style:paragraph-properties fo:text-align="justify"/>
      <style:text-properties fo:hyphenate="true"/>
    </style:style>
    <style:style style:name="P82" style:parent-style-name="Akapitzlistą" style:list-style-name="LFO8" style:family="paragraph">
      <style:paragraph-properties fo:text-align="justify"/>
      <style:text-properties fo:hyphenate="true"/>
    </style:style>
    <style:style style:name="T83" style:parent-style-name="Domyślnaczcionkaakapitu" style:family="text">
      <style:text-properties fo:letter-spacing="-0.0027in"/>
    </style:style>
    <style:style style:name="P84" style:parent-style-name="Akapitzlistą" style:list-style-name="LFO8" style:family="paragraph">
      <style:paragraph-properties fo:text-align="justify"/>
      <style:text-properties fo:hyphenate="true"/>
    </style:style>
    <style:style style:name="T85" style:parent-style-name="Domyślnaczcionkaakapitu" style:family="text">
      <style:text-properties fo:letter-spacing="-0.0027in"/>
    </style:style>
    <style:style style:name="T86" style:parent-style-name="Domyślnaczcionkaakapitu" style:family="text">
      <style:text-properties fo:letter-spacing="-0.0027in"/>
    </style:style>
    <style:style style:name="T87" style:parent-style-name="Domyślnaczcionkaakapitu" style:family="text">
      <style:text-properties fo:letter-spacing="-0.0027in"/>
    </style:style>
    <style:style style:name="P88" style:parent-style-name="Akapitzlistą" style:list-style-name="LFO8" style:family="paragraph">
      <style:paragraph-properties fo:text-align="justify"/>
      <style:text-properties fo:hyphenate="true"/>
    </style:style>
    <style:style style:name="T89" style:parent-style-name="Domyślnaczcionkaakapitu" style:family="text">
      <style:text-properties fo:letter-spacing="-0.0027in"/>
    </style:style>
    <style:style style:name="T90" style:parent-style-name="Domyślnaczcionkaakapitu" style:family="text">
      <style:text-properties fo:letter-spacing="-0.0027in"/>
    </style:style>
    <style:style style:name="P91" style:parent-style-name="Akapitzlistą" style:list-style-name="LFO8" style:family="paragraph">
      <style:paragraph-properties fo:text-align="justify"/>
      <style:text-properties fo:hyphenate="true"/>
    </style:style>
    <style:style style:name="P92" style:parent-style-name="Normalny" style:family="paragraph">
      <style:paragraph-properties fo:text-align="center"/>
    </style:style>
    <style:style style:name="P93" style:parent-style-name="Normalny" style:family="paragraph">
      <style:paragraph-properties fo:text-align="center"/>
    </style:style>
    <style:style style:name="P94" style:parent-style-name="Normalny" style:family="paragraph">
      <style:paragraph-properties fo:text-align="center"/>
    </style:style>
    <style:style style:name="P95" style:parent-style-name="Akapitzlistą" style:list-style-name="LFO10" style:family="paragraph">
      <style:paragraph-properties fo:text-align="justify"/>
      <style:text-properties fo:hyphenate="true"/>
    </style:style>
    <style:style style:name="P96" style:parent-style-name="Akapitzlistą" style:list-style-name="LFO9" style:family="paragraph">
      <style:paragraph-properties fo:text-align="justify"/>
      <style:text-properties fo:hyphenate="true"/>
    </style:style>
    <style:style style:name="P97" style:parent-style-name="Normalny" style:list-style-name="LFO9" style:family="paragraph">
      <style:paragraph-properties fo:text-align="justify"/>
      <style:text-properties fo:hyphenate="true"/>
    </style:style>
    <style:style style:name="P98" style:parent-style-name="Normalny" style:family="paragraph">
      <style:paragraph-properties fo:text-align="justify" fo:margin-left="0.25in">
        <style:tab-stops/>
      </style:paragraph-properties>
    </style:style>
    <style:style style:name="P99" style:parent-style-name="Normalny" style:family="paragraph">
      <style:paragraph-properties fo:text-align="center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fo:letter-spacing="-0.0027in"/>
    </style:style>
    <style:style style:name="T102" style:parent-style-name="Domyślnaczcionkaakapitu" style:family="text">
      <style:text-properties fo:letter-spacing="-0.0027in"/>
    </style:style>
    <style:style style:name="P103" style:parent-style-name="Normalny" style:family="paragraph">
      <style:paragraph-properties fo:text-align="center"/>
    </style:style>
    <style:style style:name="P104" style:parent-style-name="Normalny" style:family="paragraph">
      <style:paragraph-properties fo:text-align="justify"/>
    </style:style>
    <style:style style:name="T105" style:parent-style-name="Domyślnaczcionkaakapitu" style:family="text">
      <style:text-properties fo:letter-spacing="-0.0041in"/>
    </style:style>
    <style:style style:name="P106" style:parent-style-name="Normalny" style:family="paragraph">
      <style:paragraph-properties fo:text-align="center"/>
      <style:text-properties fo:color="#00B050"/>
    </style:style>
    <style:style style:name="P107" style:parent-style-name="Normalny" style:family="paragraph">
      <style:paragraph-properties fo:text-align="center"/>
    </style:style>
    <style:style style:name="P108" style:parent-style-name="Normalny" style:family="paragraph">
      <style:paragraph-properties fo:text-align="center"/>
    </style:style>
    <style:style style:name="P109" style:parent-style-name="Normalny" style:list-style-name="LFO12" style:family="paragraph">
      <style:paragraph-properties fo:text-align="justify"/>
      <style:text-properties fo:hyphenate="true"/>
    </style:style>
    <style:style style:name="P110" style:parent-style-name="Normalny" style:list-style-name="LFO11" style:family="paragraph">
      <style:paragraph-properties fo:text-align="justify"/>
      <style:text-properties fo:hyphenate="true"/>
    </style:style>
    <style:style style:name="P111" style:parent-style-name="Normalny" style:list-style-name="LFO11" style:family="paragraph">
      <style:paragraph-properties fo:text-align="justify"/>
      <style:text-properties fo:hyphenate="true"/>
    </style:style>
    <style:style style:name="P112" style:parent-style-name="Normalny" style:list-style-name="LFO11" style:family="paragraph">
      <style:paragraph-properties fo:text-align="justify"/>
      <style:text-properties fo:hyphenate="true"/>
    </style:style>
    <style:style style:name="P113" style:parent-style-name="Normalny" style:family="paragraph">
      <style:paragraph-properties fo:text-align="center"/>
    </style:style>
    <style:style style:name="P114" style:parent-style-name="Normalny" style:family="paragraph">
      <style:paragraph-properties fo:text-align="center"/>
    </style:style>
    <style:style style:name="P115" style:parent-style-name="Normalny" style:family="paragraph">
      <style:paragraph-properties fo:text-align="justify" fo:margin-left="0.25in">
        <style:tab-stops/>
      </style:paragraph-properties>
    </style:style>
    <style:style style:name="P116" style:parent-style-name="Normalny" style:family="paragraph">
      <style:paragraph-properties fo:text-align="justify"/>
    </style:style>
    <style:style style:name="P11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olumn119" style:family="table-column">
      <style:table-column-properties style:column-width="3.1541in"/>
    </style:style>
    <style:style style:name="TableColumn120" style:family="table-column">
      <style:table-column-properties style:column-width="3.1458in"/>
    </style:style>
    <style:style style:name="Table118" style:family="table">
      <style:table-properties style:width="6.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P124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P127" style:parent-style-name="Normalny" style:family="paragraph">
      <style:paragraph-properties fo:text-align="center"/>
      <style:text-properties fo:font-size="10pt" style:font-size-asian="10pt" style:font-size-complex="10pt" style:language-asian="en" style:country-asian="US"/>
    </style:style>
    <style:style style:name="P128" style:parent-style-name="Normalny" style:family="paragraph">
      <style:paragraph-properties fo:text-align="justify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129" style:parent-style-name="Normalny" style:family="paragraph">
      <style:paragraph-properties fo:text-align="justify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130" style:parent-style-name="Normalny" style:family="paragraph">
      <style:paragraph-properties fo:text-align="justify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131" style:parent-style-name="Normalny" style:family="paragraph">
      <style:paragraph-properties fo:text-align="justify"/>
      <style:text-properties fo:font-weight="bold" style:font-weight-asian="bold" fo:font-style="italic" style:font-style-asian="italic" style:font-style-complex="italic" fo:color="#00B050"/>
    </style:style>
    <style:style style:name="P132" style:parent-style-name="Normalny" style:family="paragraph">
      <style:paragraph-properties fo:text-align="justify"/>
    </style:style>
    <style:style style:name="T133" style:parent-style-name="Domyślnaczcionkaakapitu" style:family="text">
      <style:text-properties fo:font-weight="bold" style:font-weight-asian="bold" fo:font-style="italic" style:font-style-asian="italic" style:font-style-complex="italic" fo:font-size="8pt" style:font-size-asian="8pt" style:font-size-complex="8pt"/>
    </style:style>
    <style:style style:name="T134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3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3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3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38" style:parent-style-name="Akapitzlistą" style:family="paragraph">
      <style:paragraph-properties fo:text-align="justify" fo:margin-left="0.2812in">
        <style:tab-stops/>
      </style:paragraph-properties>
    </style:style>
    <style:style style:name="T13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40" style:parent-style-name="Domyślnaczcionkaakapitu" style:family="text">
      <style:text-properties fo:font-style="italic" style:font-style-asian="italic" fo:font-size="9pt" style:font-size-asian="9pt" style:font-size-complex="9pt" style:language-asian="en" style:country-asian="US"/>
    </style:style>
    <style:style style:name="T14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4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43" style:parent-style-name="Akapitzlistą" style:family="paragraph">
      <style:paragraph-properties fo:text-align="justify" fo:margin-left="0.2812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44" style:parent-style-name="Akapitzlistą" style:family="paragraph">
      <style:paragraph-properties fo:text-align="justify" fo:margin-left="0.2812in">
        <style:tab-stops/>
      </style:paragraph-properties>
    </style:style>
    <style:style style:name="T14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4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4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4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49" style:parent-style-name="Normalny" style:family="paragraph">
      <style:text-properties fo:font-weight="bold" style:font-weight-asian="bold" fo:font-size="9pt" style:font-size-asian="9pt" style:font-size-complex="9pt"/>
    </style:style>
    <style:style style:name="P150" style:parent-style-name="Normalny" style:family="paragraph">
      <style:text-properties fo:font-weight="bold" style:font-weight-asian="bold" fo:font-size="9pt" style:font-size-asian="9pt" style:font-size-complex="9pt"/>
    </style:style>
    <style:style style:name="P151" style:parent-style-name="Normalny" style:family="paragraph">
      <style:text-properties fo:font-weight="bold" style:font-weight-asian="bold" fo:font-size="9pt" style:font-size-asian="9pt" style:font-size-complex="9pt"/>
    </style:style>
    <style:style style:name="T15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53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55" style:parent-style-name="Norma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1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7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58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59" style:parent-style-name="Domyślnaczcionkaakapitu" style:family="text">
      <style:text-properties fo:letter-spacing="-0.0027in" fo:font-size="10pt" style:font-size-asian="10pt" style:font-size-complex="10pt"/>
    </style:style>
    <style:style style:name="T160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h text:style-name="P1" text:outline-level="1">UMOWA O DZIEŁO <text:s/>Nr ………………………………..</text:h>
      <text:h text:style-name="P10" text:outline-level="1"><text:s text:c="2"/>(z prawami autorskimi)</text:h>
      <text:p text:style-name="P11"/>
      <text:p text:style-name="Normalny">PSP/zlecenie* ............................... <text:s/></text:p>
      <text:p text:style-name="Normalny">Zawarta w dniu <text:s/>...............................20… <text:s/>r. <text:s text:c="2"/>w…………………, <text:s/></text:p>
      <text:p text:style-name="Normalny"><text:span text:style-name="T12">pomiędzy Politechniką Warszawską – Wydziałem Fizyki; 00-662 Warszawa, ul. Koszykowa 75,<text:s/></text:span><text:span text:style-name="T13"><text:line-break/>NIP 525-000-58-34</text:span><text:span text:style-name="T14"><text:s/></text:span>zwaną dalej „Zleceniodawcą”, reprezentowaną przez <text:s/><text:line-break/>dr hab. inż. <text:s/>Wojciecha Wróbla, <text:s/>prof. uczelni – Dziekana Wydziału Fizyki</text:p>
      <text:p text:style-name="Normalny">a</text:p>
      <text:p text:style-name="Normalny"><text:span text:style-name="T15">..........................................................................</text:span><text:span text:style-name="T16">......... <text:s text:c="2"/></text:span>PESEL ………………. <text:s/>zamieszkała /y</text:p>
      <text:p text:style-name="Normalny"><text:span text:style-name="T17"><text:s text:c="26"/>(imię i nazwisko)</text:span><text:span text:style-name="T18"><text:line-break/></text:span><text:span text:style-name="T19">....................................................................................................<text:s/></text:span>zwanym dalej „Wykonawcą” *<text:s/></text:p>
      <text:p text:style-name="Normalny"><text:span text:style-name="T20"><text:s text:c="29"/></text:span><text:span text:style-name="T21">(adres zamie</text:span><text:span text:style-name="T22">szkania) <text:s/></text:span></text:p>
      <text:p text:style-name="P23"/>
      <text:p text:style-name="P24">§ 1</text:p>
      <text:p text:style-name="P25"/>
      <text:list text:style-name="LFO1" text:continue-numbering="true">
        <text:list-item>
          <text:p text:style-name="P26">Wykonawca zobowiązuje się wykonać dla Zamawiającego dzieło:<text:s/>................................................................................................................................................ o parametrach…………………../ określonych w załączniku nr ......... do umowy*.</text:p>
        </text:list-item>
        <text:list-item>
          <text:p text:style-name="P27">Dzieło będzie wykonane w terminie od .................................. <text:s/>do <text:s/>...................................... <text:s text:c="14"/></text:p>
        </text:list-item>
        <text:list-item>
          <text:p text:style-name="P28">Zamawiający zobowiązuje się zapłacić Wykonawcy wynagrodzenie brutto w wysokości ................................. zł <text:s/>(słownie <text:s/>................................................................................), które obejmuje również przeniesienie na Zamawiającego prawa własności egzemplarza utworu w postaci ………………………. (<text:span text:style-name="T29">papierowej, nośnika elektronicznego</text:span>).</text:p>
        </text:list-item>
        <text:list-item>
          <text:p text:style-name="P30">Wykonawca oświadcza, że dzieło będące przedmiotem niniejszej umowy jest wykonane w ramach działalności, o której mowa w art. 22 ust. 9b ustawy z dnia 26 lipca 1991 r. o podatku dochodowym od osób fizycznych.<text:s/></text:p>
        </text:list-item>
        <text:list-item>
          <text:p text:style-name="P31">Wynagrodzenie, o którym mowa w ust. 3, obejmuje również wynagrodzenie z tytułu przeniesienia majątkowych praw autorskich do utworu na Zamawiającego w wysokości …………………. zł. <text:s/></text:p>
        </text:list-item>
        <text:list-item>
          <text:p text:style-name="P32">**Oprócz wynagrodzenia, Wykonawca otrzyma zwrot kosztów podróży oraz świadczenie pieniężne na pokrycie kosztów pobytu ustalane na zasadach określonych w rozporządzeniu Ministra Pracy i Polityki Społecznej<text:s/><text:span text:style-name="T33">z dnia 29 stycznia 2013 r.<text:s/></text:span><text:span text:style-name="T34">w sprawie należności przysługujących pracownikowi zatrudnionemu w państwowej lub samorządowej jednostce sfery budżetowej z tytułu podróży służbowej<text:s/></text:span><text:span text:style-name="T35">/<text:s/></text:span><text:span text:style-name="T36">Wynagrodzenie obejmuje wszelkie koszty poniesione <text:s/>przez<text:s/></text:span><text:span text:style-name="T37">Wykonawcę w związku <text:s/>realizacją umowy w tym <text:s/>koszty podróży i koszty pobytu.*</text:span></text:p>
        </text:list-item>
        <text:list-item>
          <text:p text:style-name="P38"><text:span text:style-name="T39">Ze strony Zamawiającego nadzór nad sprawami organizacyjnymi i technicznymi związanymi z realizacją zadania określonego w ust. <text:s/>1 <text:s/>pełni …………………… .</text:span></text:p>
        </text:list-item>
        <text:list-item>
          <text:p text:style-name="P40">Umowa może zostać rozwiązana przez każdą ze stron, za …….- dniowym <text:s/>wypowiedzeniem lub za porozumieniem stron. W przypadku rozwiązania umowy za wypowiedzeniem złożonym przez Zamawiającego, Zamawiający na podstawie sporządzonego przez strony protokołu zaawansowania realizacji dzieła może<text:s/>zapłacić <text:s/>Wykonawcy z tego tytułu wynagrodzenie.<text:s/></text:p>
        </text:list-item>
      </text:list>
      <text:p text:style-name="P41"/>
      <text:p text:style-name="P42">§ 2</text:p>
      <text:p text:style-name="P43"/>
      <text:list text:style-name="LFO2" text:continue-numbering="true">
        <text:list-item>
          <text:p text:style-name="P44"><text:span text:style-name="T45">Dzieło zostanie wykonane z materiałów własnych Wykonawcy/z materiałów dostarczonych za pokwitowaniem przez Zamawiającego</text:span><text:span text:style-name="T46">*</text:span><text:span text:style-name="T47">.</text:span></text:p>
        </text:list-item>
        <text:list-item>
          <text:p text:style-name="P48">Wykonawca rozliczy się z dostarczonych materiałów w ciągu ..........dni od odbioru dzieła.****</text:p>
        </text:list-item>
        <text:list-item>
          <text:p text:style-name="P49">Dzieło będzie wykonane na terenie <text:s/>Zamawiającego, z wykorzystaniem jego narzędzi<text:s/><text:line-break/>i urządzeń oraz energii<text:span text:style-name="T50"><text:s/></text:span>/ nie będzie wykonane na terenie PW .<text:s/><text:span text:style-name="T51">*</text:span><text:s/></text:p>
        </text:list-item>
        <text:list-item>
          <text:p text:style-name="P52">Umowa będzie wykonywana na terytorium RP / w innym kraju …………………(wpisać w jakim).</text:p>
        </text:list-item>
      </text:list>
      <text:p text:style-name="P53"/>
      <text:p text:style-name="P54">§ 3</text:p>
      <text:p text:style-name="P55"/>
      <text:list text:style-name="LFO3">
        <text:list-item text:start-value="1">
          <text:p text:style-name="P56"><text:span text:style-name="T57">Protokolarnego odbioru dzieła/części dzieła</text:span><text:span text:style-name="T58">*</text:span><text:span text:style-name="T59"><text:s/>w formie …………….. dokona komisja powołana przez Zamawiającego w terminie dwóch tygodni od daty zakończenia dzieła lub części dzieła zgodnie z § 1 umowy, w obecności Wykonawcy.<text:s/></text:span></text:p>
        </text:list-item>
        <text:list-item>
          <text:p text:style-name="P60">Stwierdzone przy odbiorze wady dzieła lub jego części Wykonawca usunie bez dodatkowego wynagrodzenia w terminie określonym w protokole odbioru, po czym nastąpi ponowny odbiór.<text:s/></text:p>
        </text:list-item>
        <text:list-item>
          <text:p text:style-name="P61">Po odebraniu dzieła/części dzieła<text:span text:style-name="T62">*</text:span><text:s/>Wykonawca wystawi Zamawiającemu rachunek, z wyodrębnioną kwotą wynagrodzenia z<text:s/>tytułu przeniesienia majątkowych praw autorskich do utworu, który będzie stanowić podstawę do wypłaty wynagrodzenia.</text:p>
        </text:list-item>
        <text:list-item>
          <text:p text:style-name="P63">Wypłata wynagrodzenia nastąpi nie później niż 15 dnia miesiąca następującego po miesiącu, w którym dostarczono rachunek do Zamawiającego.</text:p>
        </text:list-item>
      </text:list>
      <text:p text:style-name="P64"/>
      <text:p text:style-name="P65">§ 4</text:p>
      <text:p text:style-name="P66"/>
      <text:list text:style-name="LFO5" text:continue-numbering="true">
        <text:list-item>
          <text:p text:style-name="P67"><text:span text:style-name="T68">Dzieło objęte niniejszą umową, stanowi utwór w rozumieniu ustawy z dnia 4 lutego 1994 r.<text:s/></text:span><text:span text:style-name="T69"><text:line-break/></text:span><text:span text:style-name="T70">o prawie autorskim i prawach pokrewnych</text:span><text:s/>i jest przedmiotem praw autorskich.<text:s/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"><text:span text:style-name="T72">Zleceniobiorca oświadcza, że utwór wykonał samodzielnie i<text:s/></text:span>tylko jemu w sposób nieograniczony przysługują wszelkie prawa do Utworu, w tym nieograniczone autorskie prawa osobiste i majątkowe oraz prawa zależne.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73">Z chwilą wydania przedmiotu umowy Wykonawca przenosi na Zamawiającego autorskie prawa majątkowe do nieograniczonego w czasie korzystania i rozporządzania w kraju i za granicą, oraz zezwala <text:s/>na wykonywanie przez Zamawiającego autorskiego prawa zależnego, do powstałych w wyniku realizacji umowy utworów.<text:s/></text:p>
        </text:list-item>
        <text:list-item>
          <text:p text:style-name="P74">Przeniesienie autorskich praw majątkowych, o których mowa w ust. 3 obejmuje następujące pola eksploatacji: utrwalenie (sporządzenie egzemplarza, który mógłby służyć publikacji utworu), digitalizację, wprowadzenie do pamięci komputera, sporządzenie wydruku komputerowego, zwielokrotnienie poprzez druk lub nagranie na nośniku magnetycznym<text:s/><text:line-break/>w postaci elektronicznej, wprowadzenie do obrotu, w tym w postaci wydawnictwa książkowego, dziełowego, w tym również w formie wymiennokartkowej aktualizowanej, wydawnictwa prasowego, w formie zapisu elektronicznego na dowolnym nośniku, nieodpłatne wypożyczenie lub udostępnienie zwielokrotnionych egzemplarzy, wprowadzanie w całości lub w części do sieci komputerowej Internet w sposób umożliwiający transmisję odbiorczą przez zainteresowanego użytkownika łącznie z utrwalaniem w pamięci RAM - w oryginalnej wersji językowej i w tłumaczeniu na języki obce wraz z prawem do dokonywania opracowań, przemontowań i zmian układu, na terytorium Polski oraz poza jej granicami.<text:s/></text:p>
        </text:list-item>
        <text:list-item>
          <text:p text:style-name="P75">Wykonawca wyraża zgodę na dokonywanie zmian, adaptacji lub aktualizacji utworów oraz na modyfikowanie, adaptowanie i łączenie utworów z innymi utworami, a także na zastosowanie, eksploatację i zbycie takich opracowań na polach eksploatacji określonych w ust. 4 bez konieczności uzyskiwania dodatkowej zgody.<text:s/></text:p>
        </text:list-item>
        <text:list-item>
          <text:p text:style-name="P76">Wykonawca odpowiada za naruszenie dóbr osobistych lub praw autorskich i pokrewnych osób trzecich, spowodowanych w trakcie lub w wyniku realizacji usług objętych umową lub dysponowania przez Zamawiającego wytworzonymi utworami, a w przypadku skierowania z tego tytułu roszczeń przeciwko Zamawiającemu, Wykonawca zobowiązuje się do całkowitego zaspokojenia roszczeń osób trzecich oraz do zwolnienia Zamawiającego z obowiązku świadczenia z tego tytułu a także zwrotu Zamawiającemu wynagrodzenia<text:s/><text:line-break/>i poniesionych z tego tytułu kosztów i utraconych korzyści.</text:p>
        </text:list-item>
      </text:list>
      <text:p text:style-name="Normalny"/>
      <text:p text:style-name="P77">§<text:s/>5</text:p>
      <text:p text:style-name="Normalny">Postanowienia dodatkowe: ...........................................................................................................</text:p>
      <text:p text:style-name="P78"/>
      <text:p text:style-name="P79">§ 6</text:p>
      <text:p text:style-name="P80"/>
      <text:list text:style-name="LFO8" text:continue-numbering="true">
        <text:list-item>
          <text:p text:style-name="P81">W razie zwłoki Wykonawcy w wykonaniu dzieła lub jego części, Zamawiający może umowę rozwiązać bez<text:s/>zachowania okresu wypowiedzenia bez prawa Zleceniobiorcy<text:s/><text:line-break/>do wynagrodzenia.<text:s/></text:p>
        </text:list-item>
        <text:list-item>
          <text:p text:style-name="P82"><text:span text:style-name="T83">W razie <text:s/>rozwiązania umowy w trybie określonym w ust. 1 Zamawiający ma prawo naliczyć karę umowną <text:s/>w wysokości 20 % wynagrodzenia określonego w<text:s/></text:span>§ 1 ust. 3.</text:p>
        </text:list-item>
        <text:list-item>
          <text:p text:style-name="P84"><text:span text:style-name="T85">W przypadku zwłoki w wy</text:span><text:span text:style-name="T86">konaniu umowy zgodnie z § 1 ust. 2, <text:s/>Zamawiający ma prawo naliczyć karę umowną <text:s/>w wysokości 1,0 % wynagrodzenia określonego w<text:s/></text:span>§ 1 ust. 3<text:span text:style-name="T87"><text:s/>za każdy dzień zwłoki, nie więcej niż 30% wynagrodzenia.<text:s/></text:span></text:p>
        </text:list-item>
        <text:list-item>
          <text:p text:style-name="P88"><text:span text:style-name="T89">Wykonawca wyraża zgodę na potrącenie z należnego mu wynagrodz</text:span><text:span text:style-name="T90">enia w/w kar umownych.</text:span></text:p>
        </text:list-item>
        <text:list-item>
          <text:p text:style-name="P91">Zamawiający może dochodzić na zasadach ogólnych odszkodowania przewyższającego kary umowne oraz odszkodowania za szkody wyrządzone Zamawiającemu powstałe przy wykonywaniu niniejszej umowy.</text:p>
        </text:list-item>
      </text:list>
      <text:p text:style-name="P92"/>
      <text:p text:style-name="P93">§ 7</text:p>
      <text:p text:style-name="P94"/>
      <text:list text:style-name="LFO9">
        <text:list-item text:start-value="1">
          <text:p text:style-name="P95">Strony oświadczają, że<text:s/>kwalifikując umowę jako umowę o dzieło, przyjmują odpowiedzialność za prawidłowe wykonanie swych obowiązków wobec Zakładu Ubezpieczeń Społecznych i urzędu skarbowego.<text:s/></text:p>
        </text:list-item>
        <text:list-item>
          <text:p text:style-name="P96">W przypadku, gdy po podpisaniu umowy stanie się ona podstawą do objęcia Wykonawcy obowiązkowym ubezpieczeniem emerytalnym i rentowym przyjmuje się, że ustalone w § 1 ust. 3 wynagrodzenie obejmuje całość należnych składek na ubezpieczenie społeczne również te, które zwykle finansowane są przez Zamawiającego.<text:s/></text:p>
        </text:list-item>
        <text:list-item>
          <text:p text:style-name="P97">Wykonawca ma obowiązek powiadomić<text:s/>na piśmie Zamawiającego o zmianie stanu faktycznego w obowiązku opłacania składek na ubezpieczenie społeczne i zdrowotne.<text:s/><text:line-break/>Za skutki wynikłe z niedopełnienia tego obowiązku odpowiada Wykonawca.</text:p>
        </text:list-item>
      </text:list>
      <text:p text:style-name="P98"/>
      <text:p text:style-name="P99">§ 8</text:p>
      <text:p text:style-name="P100"><text:span text:style-name="T101">Wykonawca oświadcza, że zapoznał się z  informacją o prze</text:span><text:span text:style-name="T102">twarzaniu danych osobowych przez Politechnikę Warszawską.</text:span><text:s/></text:p>
      <text:p text:style-name="Normalny"/>
      <text:p text:style-name="P103">§ 9<text:s/></text:p>
      <text:p text:style-name="P104"><text:span text:style-name="T105">Wykonawca zobowiązuje się</text:span><text:s/>do zachowania w tajemnicy wszelkich informacji dotyczących Zamawiającego, o których dowiedział się w związku z wykonywaniem umowy<text:s/><text:line-break/>o dzieło(informacje poufne). Za Informacje poufne, o których mowa w zdaniu poprzedzającym uważa się wszelkie informacje dotyczące Zamawiającego, niezależnie od formy i sposobu ich wyrażenia oraz stopnia ich opracowania, pozyskane przez Wykonawcę w związku z realizacją niniejszej umowy. Informacją poufną są w szczególności wszelkie informacje, technologie prawnie zastrzeżone (w tym know-how, patenty, licencje, prawa autorskie) a nadto informacje na temat działalności Zamawiającego oraz jego pracowników, kontrahentów<text:s/><text:line-break/>i współpracowników. <text:s text:c="2"/></text:p>
      <text:p text:style-name="P106"/>
      <text:p text:style-name="P107">§ 10</text:p>
      <text:p text:style-name="P108"/>
      <text:list text:style-name="LFO11">
        <text:list-item text:start-value="1">
          <text:p text:style-name="P109">Wszelkie zmiany umowy wymagają formy pisemnej pod rygorem nieważności.</text:p>
        </text:list-item>
        <text:list-item>
          <text:p text:style-name="P110">Do spraw nieuregulowanych niniejszą umową mają zastosowanie przepisy prawa<text:s/><text:line-break/>w szczególności Kodeksu cywilnego oraz ustawy o prawie autorskim i prawach pokrewnych.</text:p>
        </text:list-item>
        <text:list-item>
          <text:p text:style-name="P111">Wszelkie<text:s/>spory dotyczące realizacji umowy będą rozwiązywane w pierwszej kolejności na drodze polubownej.</text:p>
        </text:list-item>
        <text:list-item>
          <text:p text:style-name="P112">Do rozstrzygania sporów nierozwiązanych na drodze polubownej właściwym sądem jest sąd powszechny właściwy miejscowo dla siedziby Zamawiającego.</text:p>
        </text:list-item>
      </text:list>
      <text:p text:style-name="Normalny"/>
      <text:p text:style-name="P113">§ 11</text:p>
      <text:p text:style-name="P114"/>
      <text:p text:style-name="P115">Umowę sporządzono w trzech jednobrzmiących egzemplarzach, jeden dla Wykonawcy<text:s/><text:line-break/>i dwa dla Zamawiającego.</text:p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.....................................................</text:p>
            <text:p text:style-name="P124">Zamawiający<text:s/></text:p>
          </table:table-cell>
          <table:table-cell table:style-name="TableCell125">
            <text:p text:style-name="P126">....................................................</text:p>
            <text:p text:style-name="P127"><text:s/>Wykonawca</text:p>
          </table:table-cell>
        </table:table-row>
      </table:table>
      <text:p text:style-name="P128"/>
      <text:p text:style-name="P129"/>
      <text:p text:style-name="P130"/>
      <text:p text:style-name="P131"/>
      <text:p text:style-name="P132"><text:span text:style-name="T133">Uwaga<text:s/></text:span><text:span text:style-name="T134">-<text:s/></text:span><text:span text:style-name="T135">w<text:s/></text:span><text:span text:style-name="T136">przypadku realizowania umowy na Terenie PW<text:s/></text:span><text:span text:style-name="T137">do egzemplarza umowy przechowywanego w jednostce, na rzecz której realizowana jest umowa <text:s/>należy dołączyć:<text:s/></text:span></text:p>
      <text:p text:style-name="P138"><text:span text:style-name="T139">a) <text:s/></text:span><text:span text:style-name="T140">załącznik nr 6 do zarządzenia nr<text:s/></text:span><text:span text:style-name="T141">163/2020 Rektora PW z dnia 10 grudnia 2020r. <text:s/>w sprawie zasad i<text:s/></text:span><text:span text:style-name="T142">trybu dokonywania oceny ryzyka zawodowego w Politechnice Warszawskie,<text:s/></text:span></text:p>
      <text:p text:style-name="P143">b) kserokopię aktualnego orzeczenia lekarskiego stwierdzającego brak przeciwskazań do wykonywania prac objętych umową,<text:s/></text:p>
      <text:p text:style-name="P144"><text:span text:style-name="T145"><text:s/>c) kartę instruktażu stanowiskowego, której wzór stanowi załączn</text:span><text:span text:style-name="T146">ik nr 2 do zarządzenia nr 20/2021 Rektora PW <text:s/>z dnia 12 marca 2021r w sprawie zasad<text:s/></text:span><text:a xlink:href="https://www.bip.pw.edu.pl/var/pw/storage/original/application/7e43290545c48d6511eeead1b86d2546.pdf" office:target-frame-name="_top" xlink:show="replace"><text:span text:style-name="T147">w sprawie zasad i trybu przeprowadzania szkoleń w zakres</text:span><text:span text:style-name="T148">ie bezpieczeństwa i higieny pracy pracowników, uczestników studiów doktoranckich i doktorantów, osób wykonujących pracę na podstawie umów cywilnoprawnych, stażystów, wolontariuszy oraz praktykantów</text:span></text:a></text:p>
      <text:p text:style-name="P149"/>
      <text:p text:style-name="P150"/>
      <text:p text:style-name="P151"/>
      <text:p text:style-name="Normalny"><text:span text:style-name="T152">*<text:s/></text:span><text:span text:style-name="T153">wybrać właściwe</text:span><text:span text:style-name="T154"><text:s/></text:span></text:p>
      <text:p text:style-name="P155">** przepis zastosować tylko w przypadku gdy dzieło będzie realizowane w częściach.<text:s/></text:p>
      <text:p text:style-name="Normalny"><text:span text:style-name="T156">***<text:s/></text:span><text:span text:style-name="T157">przepis <text:s/>zastosować tylko w przypadku kiedy Zamawiający <text:s/>przewiduje odbywanie przez Wykonawcę <text:s/>podróży związanych z realizacją pracy i finansowanych w ramach wynagrodzenia za tę pracę, <text:s text:c="2"/>w przypadku kiedy</text:span><text:span text:style-name="T158"><text:s/>Zamawiający <text:s/>takiej ewentualności nie przewiduje przepisu tego nie należy wpisywać do umowy.<text:s/></text:span></text:p>
      <text:p text:style-name="Normalny"><text:span text:style-name="T159">****<text:s/></text:span><text:span text:style-name="T160"><text:s/>przepis zastosować tylko w przypadku gdy dzieło będzie wykonane <text:s/>z materiałów dostarczonych za pokwitowaniem przez zamawiającego 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Zwykłytekst" style:display-name="Zwykły tekst" style:family="paragraph" style:parent-style-name="Normalny">
      <style:text-properties style:font-name="Courier New" fo:font-size="10pt" style:font-size-asian="10pt" style:font-size-complex="10pt" style:language-asian="ar" style:country-asian="SA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style:text-line-through-type="none"/>
    </style:style>
    <style:style style:name="WW_CharLFO7LVL1" style:family="text">
      <style:text-properties fo:font-weight="normal" style:font-weight-asian="normal"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P3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P4" style:parent-style-name="Normalny" style:family="paragraph">
      <style:text-properties fo:letter-spacing="-0.0027in" fo:font-size="10pt" style:font-size-asian="10pt" style:font-size-complex="10pt"/>
    </style:style>
    <style:style style:name="P5" style:parent-style-name="Normalny" style:family="paragraph">
      <style:paragraph-properties fo:text-align="end"/>
    </style:style>
    <style:style style:name="T6" style:parent-style-name="Domyślnaczcionkaakapitu" style:family="text">
      <style:text-properties fo:letter-spacing="-0.0027in" fo:font-size="10pt" style:font-size-asian="10pt" style:font-size-complex="10pt"/>
    </style:style>
    <style:style style:name="T7" style:parent-style-name="Domyślnaczcionkaakapitu" style:family="text">
      <style:text-properties fo:letter-spacing="-0.0027in" fo:font-size="10pt" style:font-size-asian="10pt" style:font-size-complex="10pt"/>
    </style:style>
    <style:style style:name="T8" style:parent-style-name="Domyślnaczcionkaakapitu" style:family="text">
      <style:text-properties fo:letter-spacing="-0.0027in" fo:font-size="10pt" style:font-size-asian="10pt" style:font-size-complex="10pt"/>
    </style:style>
    <style:style style:name="T9" style:parent-style-name="Domyślnaczcionkaakapitu" style:family="text">
      <style:text-properties fo:letter-spacing="-0.0027in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/wg<text:s/>załącznika nr 6a do zarządzenia nr 87/2021 Rektora PW/</text:h>
        <text:h text:style-name="P3" text:outline-level="1"/>
      </style:header>
      <style:footer>
        <text:h text:style-name="P4" text:outline-level="1">Umowa o dzielo nr……</text:h>
        <text:h text:style-name="P5" text:outline-level="1"><text:span text:style-name="T6">str.<text:s/></text:span><text:span text:style-name="T7"><text:page-number text:fixed="false">1</text:page-number></text:span><text:span text:style-name="T8">/</text:span><text:span text:style-name="T9"><text:page-count>3</text:page-count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elczyc Krzysztof</meta:initial-creator>
    <dc:creator>Petelczyc Krzysztof</dc:creator>
    <meta:creation-date>2021-10-06T08:22:00Z</meta:creation-date>
    <dc:date>2021-10-06T08:42:00Z</dc:date>
    <meta:template xlink:href="Normal.dotm" xlink:type="simple"/>
    <meta:editing-cycles>7</meta:editing-cycles>
    <meta:editing-duration>PT60S</meta:editing-duration>
    <meta:document-statistic meta:page-count="4" meta:paragraph-count="22" meta:word-count="1641" meta:character-count="11465" meta:row-count="82" meta:non-whitespace-character-count="9846"/>
  </office:meta>
</office:document-meta>
</file>