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11" style:parent-style-name="Domyślnaczcionkaakapitu" style:family="text">
      <style:text-properties fo:letter-spacing="-0.0069in"/>
    </style:style>
    <style:style style:name="T12" style:parent-style-name="Domyślnaczcionkaakapitu" style:family="text">
      <style:text-properties fo:letter-spacing="-0.0069in"/>
    </style:style>
    <style:style style:name="T13" style:parent-style-name="Domyślnaczcionkaakapitu" style:family="text">
      <style:text-properties fo:font-style="italic" style:font-style-asian="italic" fo:letter-spacing="-0.0069in"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8" style:parent-style-name="Normalny" style:family="paragraph">
      <style:paragraph-properties>
        <style:tab-stops>
          <style:tab-stop style:type="left" style:position="3.052in"/>
        </style:tab-stops>
      </style:paragraph-properties>
    </style:style>
    <style:style style:name="P19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20" style:parent-style-name="Normalny" style:list-style-name="LFO1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P21" style:parent-style-name="Normalny" style:list-style-name="LFO1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P22" style:parent-style-name="Normalny" style:list-style-name="LFO1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23" style:parent-style-name="Domyślnaczcionkaakapitu" style:family="text">
      <style:text-properties fo:font-style="italic" style:font-style-asian="italic"/>
    </style:style>
    <style:style style:name="P24" style:parent-style-name="Normalny" style:list-style-name="LFO1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P25" style:parent-style-name="Normalny" style:list-style-name="LFO1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-asian="Calibri" style:language-asian="en" style:country-asian="US"/>
    </style:style>
    <style:style style:name="T27" style:parent-style-name="Domyślnaczcionkaakapitu" style:family="text">
      <style:text-properties style:font-name-asian="Calibri" style:language-asian="en" style:country-asian="US"/>
    </style:style>
    <style:style style:name="T28" style:parent-style-name="Domyślnaczcionkaakapitu" style:family="text">
      <style:text-properties style:font-name-asian="Calibri" style:font-weight-complex="bold" style:language-asian="en" style:country-asian="US"/>
    </style:style>
    <style:style style:name="T29" style:parent-style-name="Domyślnaczcionkaakapitu" style:family="text">
      <style:text-properties style:font-name-asian="Calibri" style:language-asian="en" style:country-asian="US"/>
    </style:style>
    <style:style style:name="P30" style:parent-style-name="Normalny" style:list-style-name="LFO1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-asian="Calibri" style:font-size-complex="11pt" style:language-asian="en" style:country-asian="US"/>
    </style:style>
    <style:style style:name="T32" style:parent-style-name="Domyślnaczcionkaakapitu" style:family="text">
      <style:text-properties style:font-name-asian="Calibri" style:font-size-complex="11pt" style:language-asian="en" style:country-asian="US"/>
    </style:style>
    <style:style style:name="P33" style:parent-style-name="Normalny" style:family="paragraph">
      <style:paragraph-properties fo:text-align="center" fo:margin-top="0.0833in"/>
    </style:style>
    <style:style style:name="P34" style:parent-style-name="Normalny" style:list-style-name="LFO2" style:family="paragraph">
      <style:paragraph-properties fo:text-align="justify"/>
      <style:text-properties fo:letter-spacing="-0.0027in" fo:hyphenate="true"/>
    </style:style>
    <style:style style:name="P35" style:parent-style-name="Akapitzlistą" style:list-style-name="LFO2" style:family="paragraph">
      <style:paragraph-properties fo:text-align="justify"/>
      <style:text-properties fo:hyphenate="true"/>
    </style:style>
    <style:style style:name="P36" style:parent-style-name="Normalny" style:family="paragraph">
      <style:paragraph-properties fo:text-align="center"/>
    </style:style>
    <style:style style:name="P37" style:parent-style-name="Normalny" style:list-style-name="LFO3" style:family="paragraph">
      <style:paragraph-properties fo:text-align="justify"/>
      <style:text-properties fo:hyphenate="true"/>
    </style:style>
    <style:style style:name="P38" style:parent-style-name="Normalny" style:list-style-name="LFO3" style:family="paragraph">
      <style:paragraph-properties fo:text-align="justify"/>
      <style:text-properties fo:hyphenate="true"/>
    </style:style>
    <style:style style:name="P39" style:parent-style-name="Normalny" style:list-style-name="LFO3" style:family="paragraph">
      <style:paragraph-properties fo:text-align="justify"/>
      <style:text-properties fo:hyphenate="true"/>
    </style:style>
    <style:style style:name="P40" style:parent-style-name="Normalny" style:family="paragraph">
      <style:paragraph-properties fo:text-align="center" fo:margin-top="0.0833in"/>
    </style:style>
    <style:style style:name="P41" style:parent-style-name="Normalny" style:family="paragraph">
      <style:paragraph-properties fo:text-align="center" fo:margin-top="0.0833in">
        <style:tab-stops>
          <style:tab-stop style:type="left" style:position="3.052in"/>
        </style:tab-stops>
      </style:paragraph-properties>
    </style:style>
    <style:style style:name="P42" style:parent-style-name="Normalny" style:family="paragraph">
      <style:paragraph-properties fo:text-align="center" fo:margin-top="0.0833in">
        <style:tab-stops>
          <style:tab-stop style:type="left" style:position="3.052in"/>
        </style:tab-stops>
      </style:paragraph-properties>
    </style:style>
    <style:style style:name="P43" style:parent-style-name="Normalny" style:family="paragraph">
      <style:paragraph-properties fo:text-align="center" fo:margin-top="0.0833in">
        <style:tab-stops>
          <style:tab-stop style:type="left" style:position="3.052in"/>
        </style:tab-stops>
      </style:paragraph-properties>
    </style:style>
    <style:style style:name="P44" style:parent-style-name="Normalny" style:family="paragraph">
      <style:paragraph-properties fo:text-align="center" fo:margin-top="0.0833in">
        <style:tab-stops>
          <style:tab-stop style:type="left" style:position="3.052in"/>
        </style:tab-stops>
      </style:paragraph-properties>
    </style:style>
    <style:style style:name="P45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P46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47" style:parent-style-name="Domyślnaczcionkaakapitu" style:family="text">
      <style:text-properties fo:letter-spacing="-0.0027in"/>
    </style:style>
    <style:style style:name="P48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P49" style:parent-style-name="Normalny" style:family="paragraph">
      <style:paragraph-properties fo:text-align="center"/>
    </style:style>
    <style:style style:name="P50" style:parent-style-name="Akapitzlistą" style:list-style-name="LFO5" style:family="paragraph">
      <style:paragraph-properties fo:text-align="justify"/>
      <style:text-properties fo:hyphenate="true"/>
    </style:style>
    <style:style style:name="P51" style:parent-style-name="Akapitzlistą" style:list-style-name="LFO5" style:family="paragraph">
      <style:paragraph-properties fo:text-align="justify"/>
      <style:text-properties fo:hyphenate="true"/>
    </style:style>
    <style:style style:name="P52" style:parent-style-name="Normalny" style:family="paragraph">
      <style:paragraph-properties fo:text-align="center" fo:margin-top="0.0833i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fo:letter-spacing="-0.0027in"/>
    </style:style>
    <style:style style:name="P55" style:parent-style-name="Normalny" style:family="paragraph">
      <style:paragraph-properties fo:text-align="center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fo:letter-spacing="-0.0041in"/>
    </style:style>
    <style:style style:name="T58" style:parent-style-name="Domyślnaczcionkaakapitu" style:family="text">
      <style:text-properties fo:letter-spacing="-0.0041in"/>
    </style:style>
    <style:style style:name="T59" style:parent-style-name="Domyślnaczcionkaakapitu" style:family="text">
      <style:text-properties fo:letter-spacing="-0.0041in"/>
    </style:style>
    <style:style style:name="P60" style:parent-style-name="Normalny" style:family="paragraph">
      <style:paragraph-properties fo:text-align="center" fo:margin-top="0.0833in"/>
    </style:style>
    <style:style style:name="P61" style:parent-style-name="Normalny" style:list-style-name="LFO6" style:family="paragraph">
      <style:paragraph-properties fo:text-align="justify"/>
      <style:text-properties fo:hyphenate="true"/>
    </style:style>
    <style:style style:name="P62" style:parent-style-name="Normalny" style:list-style-name="LFO6" style:family="paragraph">
      <style:paragraph-properties fo:text-align="justify"/>
      <style:text-properties fo:hyphenate="true"/>
    </style:style>
    <style:style style:name="P63" style:parent-style-name="Normalny" style:list-style-name="LFO6" style:family="paragraph">
      <style:paragraph-properties fo:text-align="justify"/>
      <style:text-properties fo:hyphenate="true"/>
    </style:style>
    <style:style style:name="P64" style:parent-style-name="Normalny" style:list-style-name="LFO6" style:family="paragraph">
      <style:paragraph-properties fo:text-align="justify"/>
      <style:text-properties fo:hyphenate="true"/>
    </style:style>
    <style:style style:name="P65" style:parent-style-name="Normalny" style:list-style-name="LFO6" style:family="paragraph">
      <style:paragraph-properties fo:text-align="justify"/>
      <style:text-properties fo:hyphenate="true"/>
    </style:style>
    <style:style style:name="P66" style:parent-style-name="Normalny" style:family="paragraph">
      <style:paragraph-properties fo:text-align="justify"/>
    </style:style>
    <style:style style:name="TableColumn68" style:family="table-column">
      <style:table-column-properties style:column-width="3.0826in"/>
    </style:style>
    <style:style style:name="TableColumn69" style:family="table-column">
      <style:table-column-properties style:column-width="3.1409in"/>
    </style:style>
    <style:style style:name="Table67" style:family="table">
      <style:table-properties style:width="6.2236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center"/>
      <style:text-properties fo:font-weight="bold" style:font-weight-asian="bold"/>
    </style:style>
    <style:style style:name="P78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9" style:parent-style-name="Akapitzlistą" style:family="paragraph">
      <style:paragraph-properties fo:text-align="justify" fo:margin-left="0.25in">
        <style:tab-stops/>
      </style:paragraph-properties>
    </style:style>
    <style:style style:name="T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2" style:parent-style-name="Normalny" style:family="paragraph">
      <style:text-properties fo:font-style="italic" style:font-style-asian="italic" fo:font-size="9pt" style:font-size-asian="9pt" style:font-size-complex="9pt"/>
    </style:style>
    <style:style style:name="P83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8" style:parent-style-name="Akapitzlistą" style:family="paragraph">
      <style:paragraph-properties fo:text-align="justify" fo:margin-left="0.2812in">
        <style:tab-stops/>
      </style:paragraph-properties>
    </style:style>
    <style:style style:name="T8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2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9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4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1">UMOWA O DZIEŁO Nr ………………………………..</text:h>
      <text:h text:style-name="P10" text:outline-level="1">(krótkotrwała bez <text:s/>praw autorskich <text:s/>)</text:h>
      <text:p text:style-name="Normalny"/>
      <text:p text:style-name="Normalny">PSP/zlecenie* ............................... <text:s/></text:p>
      <text:p text:style-name="Normalny">Zawarta w dniu <text:s/>...............................20… <text:s/>r. <text:s text:c="2"/>w…………….., <text:s/></text:p>
      <text:p text:style-name="Normalny"><text:span text:style-name="T11">pomiędzy Politechniką Warszawską – Wydziałem Fizyki; 00-662 Warszawa, ul. Koszykowa 75,<text:s/></text:span><text:span text:style-name="T12"><text:line-break/>NIP 525-000-58-34</text:span><text:span text:style-name="T13"><text:s/></text:span>zwaną dalej „Zleceniodawcą”, reprezentowaną przez <text:s/><text:line-break/>dr hab. inż. <text:s/>Wojciecha Wróbla, <text:s/>prof. uczelni – Dziekana Wydziału Fizyki</text:p>
      <text:p text:style-name="Normalny">a</text:p>
      <text:p text:style-name="Normalny">................................................................................... <text:s text:c="2"/>PESEL ………………. <text:s/>zamieszkała /y</text:p>
      <text:p text:style-name="Normalny"><text:span text:style-name="T14"><text:s text:c="26"/></text:span><text:span text:style-name="T15">(imię i nazwisko)</text:span><text:span text:style-name="T16"><text:line-break/></text:span>.............................................................................................. zwanym <text:s/>dalej „Wykonawcą” *<text:s/></text:p>
      <text:p text:style-name="Normalny"><text:s text:c="29"/><text:span text:style-name="T17">(adres zamieszkania) <text:s/></text:span></text:p>
      <text:p text:style-name="P18"/>
      <text:p text:style-name="P19">§ 1</text:p>
      <text:list text:style-name="LFO1" text:continue-numbering="true">
        <text:list-item>
          <text:p text:style-name="P20">Wykonawca zobowiązuje się wykonać dla Zamawiającego dzieło:<text:s/>................................................................................................................................................. o parametrach………………….. / określonych w załączniku nr ......... do umowy.<text:s/></text:p>
        </text:list-item>
        <text:list-item>
          <text:p text:style-name="P21">Dzieło będzie wykonane w miejscu …………… w dniu …………………., w godzinach od ……………do ……. <text:s/>. <text:s text:c="2"/></text:p>
        </text:list-item>
        <text:list-item>
          <text:p text:style-name="P22">Umowa będzie wykonywana na terytorium RP / w innym kraju ………………(wpisać<text:s/><text:line-break/>w jakim)<text:span text:style-name="T23"><text:s/>.</text:span></text:p>
        </text:list-item>
        <text:list-item>
          <text:p text:style-name="P24">Zamawiający zobowiązuje się zapłacić Wykonawcy wynagrodzenie brutto w wysokości ................................. zł <text:s/>(słownie................................................................................).<text:s/></text:p>
        </text:list-item>
        <text:list-item>
          <text:p text:style-name="P25">**Oprócz wynagrodzenia, Wykonawca otrzyma zwrot kosztów podróży oraz świadczenie pieniężne na pokrycie kosztów pobytu ustalane na zasadach określonych<text:s/><text:line-break/>w rozporządzeniu Ministra Pracy i Polityki Społecznej<text:s/><text:span text:style-name="T26">z dnia 29 stycznia 2013 r.<text:s/></text:span><text:span text:style-name="T27"><text:line-break/></text:span><text:span text:style-name="T28">w sprawie należności przysługujących pracownikowi zatrudnionemu w państwowej lub samorządowej jednostce sfery budżetowej z tytułu podróży służbowej</text:span><text:span text:style-name="T29">. *</text:span></text:p>
        </text:list-item>
        <text:list-item>
          <text:p text:style-name="P30"><text:span text:style-name="T31">Ze strony Zamawiającego nadzór nad sp</text:span><text:span text:style-name="T32">rawami organizacyjnymi i technicznymi związanymi z realizacją zadania określonego w ust. 1 pełni ……………………</text:span></text:p>
        </text:list-item>
      </text:list>
      <text:p text:style-name="P33">§ 2</text:p>
      <text:list text:style-name="LFO2" text:continue-numbering="true">
        <text:list-item>
          <text:p text:style-name="P34">Dzieło zostanie wykonane z materiałów własnych Wykonawcy/z materiałów dostarczonych<text:s/><text:line-break/>za pokwitowaniem przez Zamawiającego*.</text:p>
        </text:list-item>
        <text:list-item>
          <text:p text:style-name="P35">Wykonawca<text:s/>rozliczy się z dostarczonych materiałów w ciągu .............. dni od odbioru dzieła.</text:p>
        </text:list-item>
      </text:list>
      <text:p text:style-name="P36">§ 3</text:p>
      <text:list text:style-name="LFO3" text:continue-numbering="true">
        <text:list-item>
          <text:p text:style-name="P37">Protokolarnego odbioru dzieła dokona osoba podpisująca umowę lub Pan/Pani <text:s/>………………………….*. <text:s/>w terminie 7 dni roboczych od ustalonego terminu zakończenia umowy.<text:s/></text:p>
        </text:list-item>
        <text:list-item>
          <text:p text:style-name="P38">Po podpisaniu protokołu odbioru bez zastrzeżeń, Wykonawca wystawi Zamawiającemu rachunek który będzie stanowić podstawę do wypłaty wynagrodzenia.<text:s/></text:p>
        </text:list-item>
        <text:list-item>
          <text:p text:style-name="P39">Wypłata wynagrodzenia nastąpi nie później niż 15 dnia miesiąca następującego po miesiącu, w którym dostarczono rachunek do Zamawiającego.</text:p>
        </text:list-item>
      </text:list>
      <text:p text:style-name="P40">§ 4</text:p>
      <text:p text:style-name="Normalny">Postanowienia dodatkowe:...................................................................................................</text:p>
      <text:p text:style-name="P41"/>
      <text:p text:style-name="P42"/>
      <text:p text:style-name="P43"/>
      <text:p text:style-name="P44">§ 5</text:p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W razie zwłoki Wykonawcy w wykonaniu dzieła, Zamawiający może umowę rozwiązać w trybie<text:s/>natychmiastowym, bez prawa Wykonawcy do wynagrodzenia.<text:s/></text:p>
                    </text:list-item>
                    <text:list-item>
                      <text:p text:style-name="P46"><text:span text:style-name="T47">W przypadku rozwiązania umowy w trybie określonym w ust. 1, Wykonawca zapłaci Zamawiającemu karę umowną w wysokości 20 % wynagrodzenia.</text:span></text:p>
                    </text:list-item>
                    <text:list-item>
                      <text:p text:style-name="P48">Zamawiający może dochodzić na zasadach ogólnych odszkodowania przewyższającego karę umowną oraz odszkodowania za szkody wyrządzone Zamawiającemu powstałe przy wykonywaniu niniejszej umowy.</text:p>
                    </text:list-item>
                  </text:list>
                </text:list-item>
              </text:list>
            </text:list-item>
          </text:list>
        </text:list-item>
      </text:list>
      <text:p text:style-name="P49">§ 6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Strony oświadczają, że kwalifikując umowę jako umowę o dzieło, przyjmują odpowiedzialność za prawidłowe wykonanie swych obowiązków wobec Zakładu Ubezpieczeń Społecznych i urzędu skarbowego.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1"><text:s/>W przypadku, gdy po podpisaniu umowy stanie się ona podstawą do objęcia Wykonawcy obowiązkowym ubezpieczeniem emerytalnym i rentowym przyjmuje się, że ustalone<text:s/><text:line-break/>w § 1 ust. 2 wynagrodzenie obejmuje całość należnych składek na ubezpieczenie społeczne również te, które zwykle finansowane są przez Zamawiającego.<text:s/></text:p>
        </text:list-item>
      </text:list>
      <text:p text:style-name="P52"><text:s/>§ 7</text:p>
      <text:p text:style-name="P53"><text:span text:style-name="T54">Wykonawca oświadcza, że zapoznał się z  informacją o przetwarzaniu danych osobowych przez Politechnikę Warszawską</text:span>.<text:s/></text:p>
      <text:p text:style-name="P55">§ 8<text:s/></text:p>
      <text:p text:style-name="P56"><text:span text:style-name="T57">Wykonawca<text:s/></text:span><text:span text:style-name="T58">zobowiązuje się</text:span><text:s/>do zachowania w tajemnicy wszelkich informacji dotyczących<text:s/><text:span text:style-name="T59">Zamawiającego</text:span>, o których dowiedział się w związku z wykonywaniem umowy (Informacje poufne). Za Informacje poufne, o których mowa w zdaniu poprzedzającym uważa się wszelkie informacje dotyczące Zamawiającego, niezależnie od formy i sposobu ich wyrażenia oraz stopnia ich opracowania, pozyskane przez Wykonawcę w związku z realizacją niniejszej umowy. Informacją poufną są w szczególności wszelkie informacje, technologie prawnie zastrzeżone (w tym know-how, patenty, licencje, prawa autorskie) a nadto informacje na temat działalności Zamawiającego oraz jego pracowników, kontrahentów i współpracowników. <text:s text:c="2"/></text:p>
      <text:p text:style-name="P60">§ 9</text:p>
      <text:list text:style-name="LFO6" text:continue-numbering="true">
        <text:list-item>
          <text:p text:style-name="P61">Wszelkie zmiany umowy wymagają formy pisemnej pod rygorem nieważności.</text:p>
        </text:list-item>
        <text:list-item>
          <text:p text:style-name="P62">Do spraw nieuregulowanych niniejszą umową mają zastosowanie przepisy prawa<text:s/><text:line-break/>w szczególności Kodeksu cywilnego.</text:p>
        </text:list-item>
        <text:list-item>
          <text:p text:style-name="P63">Wszelkie spory dotyczące realizacji umowy będą rozstrzygane w pierwszej kolejności na drodze polubownej.</text:p>
        </text:list-item>
        <text:list-item>
          <text:p text:style-name="P64">Do rozstrzygania sporów nierozstrzygniętych na drodze polubownej właściwym sądem jest sąd powszechny właściwy dla siedziby Zamawiającego.</text:p>
        </text:list-item>
        <text:list-item>
          <text:p text:style-name="P65">Umowę sporządzono w trzech jednobrzmiących egzemplarzach, jeden dla Wykonawcy<text:s/><text:line-break/>i dwa dla Zamawiającego.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.....................................................</text:p>
            <text:p text:style-name="P73">Zamawiający<text:s/></text:p>
          </table:table-cell>
          <table:table-cell table:style-name="TableCell74">
            <text:p text:style-name="P75">....................................................</text:p>
            <text:p text:style-name="P76"><text:s/>Wykonawca</text:p>
            <text:p text:style-name="P77"/>
          </table:table-cell>
        </table:table-row>
      </table:table>
      <text:p text:style-name="P78"/>
      <text:p text:style-name="P79"><text:span text:style-name="T80">*<text:s/></text:span><text:span text:style-name="T81">wybrać właściwe <text:s/></text:span></text:p>
      <text:h text:style-name="P82" text:outline-level="1"><text:s text:c="8"/>** przepis <text:s/>zastosować tylko w przypadku kiedy Zleceniodawca <text:s/>przewiduje odbywanie przez Zleceniobiorcę <text:s/>podróży związanych z realizacją pracy i finansowanych w ramach wynagrodzenia za tę pracę, <text:s text:c="2"/>w przypadku kiedy Zleceniodawca <text:s/>takiej ewentualności nie przewiduje przepisu tego nie należy wpisywać do umowy<text:s/></text:h>
      <text:p text:style-name="P83"/>
      <text:p text:style-name="P84"><text:span text:style-name="T85">Uwaga</text:span><text:span text:style-name="T86"><text:s/></text:span><text:span text:style-name="T87">–</text:span></text:p>
      <text:p text:style-name="P88"><text:span text:style-name="T89">w przypadku<text:s/></text:span><text:span text:style-name="T90">realizowania umowy na Terenie PW<text:s/></text:span><text:span text:style-name="T91">do egzemplarza umowy przechowywanego w jednostce, na rzecz której realizowana jest umowa <text:s/>należy dołączyć<text:s/></text:span><text:span text:style-name="T92">załącznik nr 6 do zarządzenia nr<text:s/></text:span><text:span text:style-name="T93">163/2020 Rektora PW z dnia 10 grudnia 2020r. <text:s/>w sprawie zasad i trybu dokonywania oc</text:span><text:span text:style-name="T94">eny ryzyka zawodowego w Politechnice Warszawskiej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4" style:family="text">
      <style:text-properties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text-properties fo:letter-spacing="-0.0027in" fo:font-size="10pt" style:font-size-asian="10pt" style:font-size-complex="10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  <style:style style:name="T9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 3a do zarządzenia nr 87/2021 Rektora PW/</text:h>
        <text:h text:style-name="P3" text:outline-level="1"/>
      </style:header>
      <style:footer>
        <text:h text:style-name="P4" text:outline-level="1">Umowa o dzielo nr……</text:h>
        <text:h text:style-name="P5" text:outline-level="1"><text:span text:style-name="T6">str.<text:s/></text:span><text:span text:style-name="T7"><text:page-number text:fixed="false">1</text:page-number></text:span><text:span text:style-name="T8">/</text:span><text:span text:style-name="T9"><text:page-count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08:14:00Z</meta:creation-date>
    <dc:date>2021-10-06T08:41:00Z</dc:date>
    <meta:template xlink:href="Normal.dotm" xlink:type="simple"/>
    <meta:editing-cycles>4</meta:editing-cycles>
    <meta:editing-duration>PT180S</meta:editing-duration>
    <meta:document-statistic meta:page-count="2" meta:paragraph-count="11" meta:word-count="841" meta:character-count="5879" meta:row-count="42" meta:non-whitespace-character-count="5049"/>
  </office:meta>
</office:document-meta>
</file>