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0" style:parent-style-name="Normalny" style:family="paragraph">
      <style:text-properties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2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3" style:parent-style-name="Akapitzlistą" style:list-style-name="LFO16" style:family="paragraph">
      <style:paragraph-properties fo:text-align="justify"/>
      <style:text-properties fo:hyphenate="true"/>
    </style:style>
    <style:style style:name="P24" style:parent-style-name="Akapitzlistą" style:list-style-name="LFO16" style:family="paragraph">
      <style:paragraph-properties fo:text-align="justify"/>
      <style:text-properties fo:hyphenate="true"/>
    </style:style>
    <style:style style:name="P25" style:parent-style-name="Normalny" style:list-style-name="LFO16" style:family="paragraph">
      <style:paragraph-properties fo:text-align="justify"/>
      <style:text-properties fo:hyphenate="true"/>
    </style:style>
    <style:style style:name="P26" style:parent-style-name="Normalny" style:list-style-name="LFO16" style:family="paragraph">
      <style:paragraph-properties fo:text-align="justify"/>
      <style:text-properties fo:hyphenate="true"/>
    </style:style>
    <style:style style:name="P27" style:parent-style-name="Akapitzlistą" style:list-style-name="LFO16" style:family="paragraph">
      <style:paragraph-properties fo:text-align="justify"/>
      <style:text-properties fo:hyphenate="true"/>
    </style:style>
    <style:style style:name="P28" style:parent-style-name="Normalny" style:list-style-name="LFO16" style:family="paragraph">
      <style:paragraph-properties fo:text-align="justify"/>
      <style:text-properties fo:hyphenate="true"/>
    </style:style>
    <style:style style:name="T29" style:parent-style-name="Domyślnaczcionkaakapitu" style:family="text">
      <style:text-properties style:font-name-asian="Calibri" style:language-asian="en" style:country-asian="US"/>
    </style:style>
    <style:style style:name="T30" style:parent-style-name="Domyślnaczcionkaakapitu" style:family="text">
      <style:text-properties style:font-name-asian="Calibri" style:font-weight-complex="bold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-asian="Calibri" style:language-asian="en" style:country-asian="US"/>
    </style:style>
    <style:style style:name="P33" style:parent-style-name="Normalny" style:list-style-name="LFO16" style:family="paragraph">
      <style:paragraph-properties fo:text-align="justify"/>
      <style:text-properties fo:hyphenate="true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Akapitzlistą" style:list-style-name="LFO17" style:family="paragraph">
      <style:paragraph-properties fo:text-align="justify"/>
      <style:text-properties fo:hyphenate="true"/>
    </style:style>
    <style:style style:name="T37" style:parent-style-name="Domyślnaczcionkaakapitu" style:family="text">
      <style:text-properties fo:letter-spacing="-0.0027in"/>
    </style:style>
    <style:style style:name="T38" style:parent-style-name="Domyślnaczcionkaakapitu" style:family="text">
      <style:text-properties fo:letter-spacing="-0.0027in" style:text-position="super 66.6%"/>
    </style:style>
    <style:style style:name="T39" style:parent-style-name="Domyślnaczcionkaakapitu" style:family="text">
      <style:text-properties fo:letter-spacing="-0.0027in"/>
    </style:style>
    <style:style style:name="P40" style:parent-style-name="Akapitzlistą" style:list-style-name="LFO17" style:family="paragraph">
      <style:paragraph-properties fo:text-align="justify"/>
      <style:text-properties fo:hyphenate="true"/>
    </style:style>
    <style:style style:name="P41" style:parent-style-name="Akapitzlistą" style:list-style-name="LFO17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text-position="super 66.6%"/>
    </style:style>
    <style:style style:name="T43" style:parent-style-name="Domyślnaczcionkaakapitu" style:family="text">
      <style:text-properties style:text-position="super 66.6%"/>
    </style:style>
    <style:style style:name="P44" style:parent-style-name="Normalny" style:list-style-name="LFO17" style:family="paragraph">
      <style:paragraph-properties fo:text-align="justify"/>
      <style:text-properties fo:hyphenate="true"/>
    </style:style>
    <style:style style:name="T45" style:parent-style-name="Domyślnaczcionkaakapitu" style:family="text">
      <style:text-properties fo:font-style="italic" style:font-style-asian="italic"/>
    </style:style>
    <style:style style:name="P46" style:parent-style-name="Akapitzlistą" style:list-style-name="LFO17" style:family="paragraph">
      <style:paragraph-properties fo:text-align="justify"/>
      <style:text-properties fo:hyphenate="true"/>
    </style:style>
    <style:style style:name="T47" style:parent-style-name="Domyślnaczcionkaakapitu" style:family="text">
      <style:text-properties fo:letter-spacing="-0.0055in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Akapitzlistą" style:list-style-name="LFO18" style:family="paragraph">
      <style:paragraph-properties fo:text-align="justify"/>
      <style:text-properties fo:hyphenate="true"/>
    </style:style>
    <style:style style:name="T51" style:parent-style-name="Domyślnaczcionkaakapitu" style:family="text">
      <style:text-properties fo:letter-spacing="-0.0027in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fo:letter-spacing="-0.0027in"/>
    </style:style>
    <style:style style:name="P54" style:parent-style-name="Normalny" style:list-style-name="LFO18" style:family="paragraph">
      <style:paragraph-properties fo:text-align="justify"/>
      <style:text-properties fo:hyphenate="true"/>
    </style:style>
    <style:style style:name="P55" style:parent-style-name="Normalny" style:list-style-name="LFO18" style:family="paragraph">
      <style:paragraph-properties fo:text-align="justify"/>
      <style:text-properties fo:hyphenate="true"/>
    </style:style>
    <style:style style:name="T56" style:parent-style-name="Domyślnaczcionkaakapitu" style:family="text">
      <style:text-properties style:text-position="super 66.6%"/>
    </style:style>
    <style:style style:name="P57" style:parent-style-name="Normalny" style:list-style-name="LFO18" style:family="paragraph">
      <style:paragraph-properties fo:text-align="justify"/>
      <style:text-properties fo:hyphenate="true"/>
    </style:style>
    <style:style style:name="P58" style:parent-style-name="Normalny" style:family="paragraph">
      <style:paragraph-properties fo:text-align="center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62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63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64" style:parent-style-name="Akapitzlistą" style:list-style-name="LFO19" style:family="paragraph">
      <style:paragraph-properties fo:text-align="justify"/>
      <style:text-properties fo:hyphenate="true"/>
    </style:style>
    <style:style style:name="P65" style:parent-style-name="Akapitzlistą" style:list-style-name="LFO19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fo:letter-spacing="-0.0027in"/>
    </style:style>
    <style:style style:name="P67" style:parent-style-name="Akapitzlistą" style:list-style-name="LFO19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fo:letter-spacing="-0.0027in"/>
    </style:style>
    <style:style style:name="T69" style:parent-style-name="Domyślnaczcionkaakapitu" style:family="text">
      <style:text-properties fo:letter-spacing="-0.0027in"/>
    </style:style>
    <style:style style:name="T70" style:parent-style-name="Domyślnaczcionkaakapitu" style:family="text">
      <style:text-properties fo:letter-spacing="-0.0027in"/>
    </style:style>
    <style:style style:name="T71" style:parent-style-name="Domyślnaczcionkaakapitu" style:family="text">
      <style:text-properties fo:letter-spacing="-0.0027in"/>
    </style:style>
    <style:style style:name="T72" style:parent-style-name="Domyślnaczcionkaakapitu" style:family="text">
      <style:text-properties fo:letter-spacing="-0.0027in"/>
    </style:style>
    <style:style style:name="T73" style:parent-style-name="Domyślnaczcionkaakapitu" style:family="text">
      <style:text-properties fo:letter-spacing="-0.0027in"/>
    </style:style>
    <style:style style:name="P74" style:parent-style-name="Akapitzlistą" style:list-style-name="LFO19" style:family="paragraph">
      <style:paragraph-properties fo:text-align="justify"/>
      <style:text-properties fo:hyphenate="true"/>
    </style:style>
    <style:style style:name="T75" style:parent-style-name="Domyślnaczcionkaakapitu" style:family="text">
      <style:text-properties fo:letter-spacing="-0.0027in"/>
    </style:style>
    <style:style style:name="P76" style:parent-style-name="Akapitzlistą" style:list-style-name="LFO19" style:family="paragraph">
      <style:paragraph-properties fo:text-align="justify"/>
      <style:text-properties fo:hyphenate="true"/>
    </style:style>
    <style:style style:name="P77" style:parent-style-name="Akapitzlistą" style:family="paragraph">
      <style:paragraph-properties fo:text-align="justify" fo:margin-left="0.25in">
        <style:tab-stops/>
      </style:paragraph-properties>
    </style:style>
    <style:style style:name="P78" style:parent-style-name="Normalny" style:family="paragraph">
      <style:paragraph-properties fo:text-align="center"/>
    </style:style>
    <style:style style:name="P79" style:parent-style-name="Akapitzlistą" style:list-style-name="LFO15" style:family="paragraph">
      <style:paragraph-properties fo:text-align="justify"/>
      <style:text-properties fo:hyphenate="true"/>
    </style:style>
    <style:style style:name="P80" style:parent-style-name="Akapitzlistą" style:list-style-name="LFO15" style:family="paragraph">
      <style:paragraph-properties fo:text-align="justify"/>
      <style:text-properties fo:hyphenate="true"/>
    </style:style>
    <style:style style:name="P81" style:parent-style-name="Normalny" style:list-style-name="LFO15" style:family="paragraph">
      <style:paragraph-properties fo:text-align="justify"/>
      <style:text-properties fo:hyphenate="true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letter-spacing="-0.0027in"/>
    </style:style>
    <style:style style:name="T86" style:parent-style-name="Domyślnaczcionkaakapitu" style:family="text">
      <style:text-properties fo:letter-spacing="-0.0027in"/>
    </style:style>
    <style:style style:name="T87" style:parent-style-name="Domyślnaczcionkaakapitu" style:family="text">
      <style:text-properties fo:letter-spacing="-0.0027in"/>
    </style:style>
    <style:style style:name="P88" style:parent-style-name="Normalny" style:family="paragraph">
      <style:paragraph-properties fo:text-align="center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letter-spacing="-0.0041in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P94" style:parent-style-name="Akapitzlistą" style:list-style-name="LFO20" style:family="paragraph">
      <style:paragraph-properties fo:text-align="justify"/>
      <style:text-properties fo:hyphenate="true"/>
    </style:style>
    <style:style style:name="P95" style:parent-style-name="Akapitzlistą" style:list-style-name="LFO20" style:family="paragraph">
      <style:paragraph-properties fo:text-align="justify"/>
      <style:text-properties fo:hyphenate="true"/>
    </style:style>
    <style:style style:name="P96" style:parent-style-name="Akapitzlistą" style:list-style-name="LFO20" style:family="paragraph">
      <style:paragraph-properties fo:text-align="justify"/>
      <style:text-properties fo:hyphenate="true"/>
    </style:style>
    <style:style style:name="P97" style:parent-style-name="Akapitzlistą" style:list-style-name="LFO20" style:family="paragraph">
      <style:paragraph-properties fo:text-align="justify"/>
      <style:text-properties fo:hyphenate="true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justify" fo:margin-left="0.25in">
        <style:tab-stops/>
      </style:paragraph-properties>
    </style:style>
    <style:style style:name="P1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P104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color="#00B050"/>
    </style:style>
    <style:style style:name="P105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color="#00B050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08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11" style:parent-style-name="Akapitzlistą" style:family="paragraph">
      <style:paragraph-properties fo:text-align="justify" fo:margin-left="0.2812in">
        <style:tab-stops/>
      </style:paragraph-properties>
    </style:style>
    <style:style style:name="T1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7" style:parent-style-name="Akapitzlistą" style:family="paragraph">
      <style:paragraph-properties fo:text-align="justify" fo:margin-left="0.28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8" style:parent-style-name="Akapitzlistą" style:family="paragraph">
      <style:paragraph-properties fo:text-align="justify" fo:margin-left="0.2812in">
        <style:tab-stops/>
      </style:paragraph-properties>
    </style:style>
    <style:style style:name="T11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21" style:parent-style-name="Akapitzlistą" style:family="paragraph">
      <style:paragraph-properties fo:text-align="justify" fo:margin-left="0.2812in">
        <style:tab-stops/>
      </style:paragraph-properties>
      <style:text-properties fo:font-weight="bold" style:font-weight-asian="bold"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5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fo:letter-spacing="-0.0027in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UMOWA O DZIEŁO Nr ………………………………..</text:h>
      <text:h text:style-name="P10" text:outline-level="1"><text:span text:style-name="T11"><text:s text:c="38"/></text:span><text:span text:style-name="T12">(</text:span><text:span text:style-name="T13">bez praw autorskich</text:span><text:span text:style-name="T14"><text:s/>)</text:span></text:h>
      <text:p text:style-name="Normalny">PSP/zlecenie* ............................... <text:s/></text:p>
      <text:p text:style-name="Normalny">Zawarta w dniu <text:s/>...............................20… <text:s/>r. <text:s text:c="2"/>w………………, <text:s/>pomiędzy</text:p>
      <text:p text:style-name="Normalny"><text:s/>Politechniką Warszawską – ..............................................................................................,<text:s/></text:p>
      <text:p text:style-name="Normalny"><text:span text:style-name="T15"><text:s text:c="58"/>(</text:span><text:span text:style-name="T16">jednostka organizacyjna, adres</text:span><text:span text:style-name="T17">)</text:span></text:p>
      <text:p text:style-name="Normalny"><text:s/>NIP 525-000-58-34<text:s/>zwaną dalej „Zamawiającym” reprezentowaną przez ...................................................................................</text:p>
      <text:p text:style-name="P18">(osoba posiadająca pełnomocnictwo Rektora PW obejmujące upoważnienie do zawierania umów o dzieło)</text:p>
      <text:p text:style-name="Normalny">a</text:p>
      <text:p text:style-name="Normalny">................................................................................... <text:s text:c="2"/>PESEL ………………. <text:s/>zamieszkała /y</text:p>
      <text:p text:style-name="Normalny"><text:span text:style-name="T19"><text:s text:c="26"/>(imię i nazwisko)</text:span><text:line-break/>.................................................................................................... zwanym <text:s/>dalej „Wykonawcą”<text:s/></text:p>
      <text:p text:style-name="P20"><text:s text:c="29"/>(adres zamieszkania) <text:s/></text:p>
      <text:p text:style-name="Normalny"/>
      <text:p text:style-name="P21">§ 1</text:p>
      <text:p text:style-name="P22"/>
      <text:list text:style-name="LFO16" text:continue-numbering="true">
        <text:list-item>
          <text:p text:style-name="P23">Wykonawca zobowiązuje się wykonać dla Zamawiającego dzieło: ................................................................................................................................................. o parametrach…………………../ określonych w załączniku nr ......... do umowy*.</text:p>
        </text:list-item>
        <text:list-item>
          <text:p text:style-name="P24">Dzieło będzie wykonane w <text:s/>terminie od .................................. <text:s/>do <text:s/>......................................<text:s/></text:p>
        </text:list-item>
        <text:list-item>
          <text:p text:style-name="P25">Zamawiający zobowiązuje się zapłacić Wykonawcy wynagrodzenie brutto w wysokości ................................. zł (słownie...............................................................................).<text:s/></text:p>
        </text:list-item>
        <text:list-item>
          <text:p text:style-name="P26">Wykaz poszczególnych części dzieła i terminy ich wykonania zawiera załącznik nr ...................... do umowy.**</text:p>
        </text:list-item>
        <text:list-item>
          <text:p text:style-name="P27">Ze strony Zamawiającego nadzór nad sprawami organizacyjnymi i technicznymi związanymi z realizacją zadania określonego w ust. <text:s/>1 <text:s/>pełni …………………… .</text:p>
        </text:list-item>
        <text:list-item>
          <text:p text:style-name="P28">***Oprócz wynagrodzenia, Wykonawca otrzyma zwrot kosztów podróży oraz świadczenie pieniężne na pokrycie kosztów pobytu ustalane na zasadach określonych w rozporządzeniu Ministra Pracy i Polityki Społecznej<text:s/><text:span text:style-name="T29">z dnia 29 stycznia 2013 r.<text:s/></text:span><text:span text:style-name="T30">w sprawie należności przysługujących pracownikowi zatrudnionemu w państwowej lub samorządowej jednostce sfery budżetowej z tytułu podróży służbowej<text:s/></text:span><text:span text:style-name="T31">/<text:s/></text:span><text:span text:style-name="T32">Wynagrodzenie obejmuje wszelkie koszty poniesione przez Wykonawcę w związku z realizacją umowy w tym <text:s/>koszty podróży i koszty pobytu.*</text:span></text:p>
        </text:list-item>
        <text:list-item>
          <text:p text:style-name="P33">Umowa może zostać rozwiązana przez każdą ze stron, za …….- dniowym <text:s/>wypowiedzeniem lub za porozumieniem stron. W przypadku rozwiązania umowy za wypowiedzeniem złożonym przez Zamawiającego, Zamawiający może na podstawie sporządzonego przez strony protokołu zaawansowania realizacji dzieła, zapłacić Wykonawcy z tego tytułu wynagrodzenie.<text:s/></text:p>
        </text:list-item>
      </text:list>
      <text:p text:style-name="P34"/>
      <text:p text:style-name="P35">§ 2</text:p>
      <text:list text:style-name="LFO17" text:continue-numbering="true">
        <text:list-item>
          <text:p text:style-name="P36"><text:span text:style-name="T37">Dzieło zostanie wykonane z materiałów własnych Wykonawcy/z materiałów dostarczonych za pokwitowaniem przez Zamawiającego</text:span><text:span text:style-name="T38">*</text:span><text:span text:style-name="T39">.</text:span></text:p>
        </text:list-item>
        <text:list-item>
          <text:p text:style-name="P40">Wykonawca rozliczy się z dostarczonych materiałów w ciągu ..........dni od odbioru dzieła.****</text:p>
        </text:list-item>
        <text:list-item>
          <text:p text:style-name="P41">Dzieło będzie wykonane na terenie <text:s/>Zamawiającego, z wykorzystaniem jego narzędzi i urządzeń oraz energii<text:span text:style-name="T42"><text:s/></text:span>/ nie będzie wykonane na terenie PW .<text:s/><text:span text:style-name="T43">*</text:span><text:s/></text:p>
        </text:list-item>
        <text:list-item>
          <text:p text:style-name="P44">Umowa będzie wykonywana na terytorium RP / w innym kraju …………………(wpisać w jakim)<text:span text:style-name="T45">.</text:span></text:p>
        </text:list-item>
        <text:list-item>
          <text:p text:style-name="P46">W trakcie realizacji pracy objętej niniejszą umową Wykonawca wypełnia/ nie wypełnia* arkusz rozliczenia czasu pracy<text:span text:style-name="T47">.</text:span></text:p>
        </text:list-item>
      </text:list>
      <text:p text:style-name="Normalny"/>
      <text:p text:style-name="P48">§ 3</text:p>
      <text:p text:style-name="P49"/>
      <text:list text:style-name="LFO18" text:continue-numbering="true">
        <text:list-item>
          <text:p text:style-name="P50"><text:span text:style-name="T51">Protokolarnego odbioru dzieła/części dzieła</text:span><text:span text:style-name="T52">*</text:span><text:span text:style-name="T53"><text:s/>dokona komisja powołana przez Zamawiającego w terminie dwóch tygodni od daty zakończenia dzieła/ części dzieła zgodnie z § 1 ust. 4 <text:s/>umowy, w obecności Wykonawcy.<text:s/></text:span></text:p>
        </text:list-item>
        <text:list-item>
          <text:p text:style-name="P54">Stwierdzone przy odbiorze wady dzieła lub jego części Wykonawca usunie bez dodatkowego wynagrodzenia w terminie określonym w protokole odbioru, po czym nastąpi ponowny odbiór.<text:s/></text:p>
        </text:list-item>
        <text:list-item>
          <text:p text:style-name="P55">Po odebraniu dzieła/części dzieła<text:span text:style-name="T56">*</text:span><text:s/>Wykonawca wystawi Zamawiającemu rachunek, który będzie stanowić podstawę do wypłaty wynagrodzenia.</text:p>
        </text:list-item>
        <text:list-item>
          <text:p text:style-name="P57">Wypłata wynagrodzenia nastąpi nie później niż 15 dnia miesiąca następującego po miesiącu, w którym dostarczono do Zamawiającego.</text:p>
        </text:list-item>
      </text:list>
      <text:p text:style-name="P58"/>
      <text:p text:style-name="P59">§<text:s/>4</text:p>
      <text:p text:style-name="P60"/>
      <text:p text:style-name="Normalny">Postanowienia dodatkowe: <text:s text:c="2"/>....................................................................................................</text:p>
      <text:p text:style-name="P61"/>
      <text:p text:style-name="P62">§<text:s/>5</text:p>
      <text:p text:style-name="P63"/>
      <text:list text:style-name="LFO19" text:continue-numbering="true">
        <text:list-item>
          <text:p text:style-name="P64">W razie zwłoki Wykonawcy w wykonaniu dzieła lub jego części, Zamawiający może umowę rozwiązać bez zachowania okresu wypowiedzenia<text:s/>oraz<text:s/>bez prawa Wykonawcy do wynagrodzenia.<text:s/></text:p>
        </text:list-item>
        <text:list-item>
          <text:p text:style-name="P65"><text:span text:style-name="T66">W razie rozwiązania umowy w trybie określonym w ust. 1 Zamawiający ma prawo naliczyć karę umowną <text:s/>w wysokości 20 % wynagrodzenia określonego w<text:s/></text:span>§ 1 ust. 3.</text:p>
        </text:list-item>
        <text:list-item>
          <text:p text:style-name="P67"><text:span text:style-name="T68">W przypadku <text:s/>zwłoki w wykonaniu umowy<text:s/></text:span><text:span text:style-name="T69">zgodnie z terminem określonym w § 1 ust. 2<text:s/></text:span><text:span text:style-name="T70">Zamawiający ma prawo naliczyć karę umowną <text:s/>w wysokości 1,0 % wynagrodzenia określonego w<text:s/></text:span>§ 1 ust. 3<text:span text:style-name="T71"><text:s/>za każdy dzień zwłoki, nie więcej<text:s/></text:span><text:span text:style-name="T72">jednak<text:s/></text:span><text:span text:style-name="T73">niż 30% wynagrodzenia.<text:s/></text:span></text:p>
        </text:list-item>
        <text:list-item>
          <text:p text:style-name="P74"><text:span text:style-name="T75">Wykonawca wyraża zgodę na potrącenie z należnego mu wynagrodzenia w/w kar umownych.</text:span></text:p>
        </text:list-item>
        <text:list-item>
          <text:p text:style-name="P76">Zamawiający może dochodzić na zasadach ogólnych odszkodowania przewyższającego kary umowne oraz odszkodowania za szkody wyrządzone Zamawiającemu powstałe przy wykonywaniu niniejszej umowy.</text:p>
        </text:list-item>
      </text:list>
      <text:p text:style-name="P77"/>
      <text:p text:style-name="P78">§<text:s/>6</text:p>
      <text:list text:style-name="LFO15" text:continue-numbering="true">
        <text:list-item>
          <text:p text:style-name="P79">Strony oświadczają, że kwalifikując umowę jako umowę o dzieło, przyjmują odpowiedzialność za prawidłowe wykonanie swych obowiązków wobec Zakładu Ubezpieczeń Społecznych i urzędu skarbowego.<text:s/></text:p>
        </text:list-item>
        <text:list-item>
          <text:p text:style-name="P80">W przypadku, gdy po podpisaniu umowy stanie się ona podstawą do objęcia Wykonawcy obowiązkowym ubezpieczeniem emerytalnym i rentowym przyjmuje się, że ustalone w § 1 ust. 3 wynagrodzenie obejmuje całość należnych składek na ubezpieczenie społeczne również te, które zwykle finansowane są <text:s/>przez Zamawiającego.<text:s/></text:p>
        </text:list-item>
        <text:list-item>
          <text:p text:style-name="P81">Wykonawca ma obowiązek powiadomić na piśmie Zamawiającego o zmianie stanu faktycznego w obowiązku opłacania składek na ubezpieczenie społeczne. Za skutki wynikłe z niedopełnienia tego obowiązku odpowiada Wykonawca.</text:p>
        </text:list-item>
      </text:list>
      <text:p text:style-name="P82"/>
      <text:p text:style-name="P83">§<text:s/>7</text:p>
      <text:p text:style-name="P84"><text:span text:style-name="T85">Wykonawca</text:span><text:span text:style-name="T86"><text:s/>oświadcza, że zapoznał się z  informacją o przetwarzaniu danych osobowych przez Politechnik</text:span><text:span text:style-name="T87">ę Warszawską</text:span>.<text:s/></text:p>
      <text:p text:style-name="P88"/>
      <text:p text:style-name="P89">§ 8<text:s/></text:p>
      <text:p text:style-name="P90"><text:span text:style-name="T91">Wykonawca zobowiązuje się</text:span><text:s/>do zachowania w tajemnicy wszelkich informacji dotyczących Zamawiającego, o których dowiedział się w związku z wykonywaniem<text:s/>umowy o dzieło(informacje poufne). Za Informacje poufne, o których mowa w zdaniu poprzedzającym uważa się wszelkie informacje dotyczące Zamawiającego, niezależnie od formy i sposobu ich<text:s/><text:soft-page-break/>wyrażenia oraz stopnia ich opracowania, pozyskane przez Wykonawcę w związku z realizacją niniejszej umowy. Informacją poufną są w szczególności wszelkie informacje, technologie prawnie zastrzeżone (w tym know-how, patenty, licencje, prawa autorskie) a nadto informacje na temat działalności Zleceniodawcy oraz jego<text:s/>pracowników,<text:s/>kontrahentów i współpracowników. <text:s text:c="16"/></text:p>
      <text:p text:style-name="P92"/>
      <text:p text:style-name="P93">§ 9<text:s/></text:p>
      <text:list text:style-name="LFO20" text:continue-numbering="true">
        <text:list-item>
          <text:p text:style-name="P94">Wszelkie zmiany umowy wymagają formy pisemnej pod rygorem nieważności.</text:p>
        </text:list-item>
        <text:list-item>
          <text:p text:style-name="P95">Do spraw nieuregulowanych niniejszą umową mają zastosowanie przepisy prawa w szczególności Kodeksu cywilnego.</text:p>
        </text:list-item>
        <text:list-item>
          <text:p text:style-name="P96">Wszelkie spory dotyczące realizacji umowy będą rozwiązywane w pierwszej kolejności na drodze polubownej.</text:p>
        </text:list-item>
        <text:list-item>
          <text:p text:style-name="P97">Do rozstrzygania sporów nierozwiązanych na drodze polubownej właściwym sądem jest sąd powszechny właściwy miejscowo dla siedziby Zamawiającego.</text:p>
        </text:list-item>
      </text:list>
      <text:p text:style-name="P98"/>
      <text:p text:style-name="P99">§ 10</text:p>
      <text:p text:style-name="P100">Umowę sporządzono w trzech jednobrzmiących egzemplarzach, jeden dla Wykonawcy i dwa dla Zamawiającego.</text:p>
      <text:p text:style-name="P101"><text:s text:c="8"/></text:p>
      <text:p text:style-name="P102"><text:s/>…………………………<text:tab/><text:tab/><text:tab/><text:tab/><text:tab/>…………………………… <text:s text:c="9"/><text:tab/><text:s text:c="7"/>Zamawiający<text:s/><text:tab/><text:tab/><text:tab/><text:tab/><text:tab/><text:tab/><text:tab/>Wykonawca</text:p>
      <text:p text:style-name="P103"/>
      <text:p text:style-name="P104"/>
      <text:p text:style-name="P105"/>
      <text:p text:style-name="P106"><text:span text:style-name="T107">Uwaga<text:s/></text:span><text:span text:style-name="T108">-<text:s/></text:span><text:span text:style-name="T109">w przypadku realizowania umowy na Terenie PW<text:s/></text:span><text:span text:style-name="T110">do egzemplarza umowy przechowywanego w jednostce, na rzecz której realizowana jest umowa <text:s/>należy dołączyć:<text:s/></text:span></text:p>
      <text:p text:style-name="P111"><text:span text:style-name="T112">a)<text:s/></text:span><text:span text:style-name="T113"><text:s/></text:span><text:span text:style-name="T114">załącznik nr 6 do zarządzenia nr<text:s/></text:span><text:span text:style-name="T115">163/2020 Rektora PW z dnia 10 grudnia 2020r. <text:s/>w sprawie zasad i trybu dokonywania oceny ryzyka zawodowego w Politechnice Warszawskie</text:span><text:span text:style-name="T116">j,<text:s/></text:span></text:p>
      <text:p text:style-name="P117">b) kserokopię aktualnego orzeczenia lekarskiego stwierdzającego brak przeciwskazań do wykonywania prac objętych umową,<text:s/></text:p>
      <text:p text:style-name="P118"><text:span text:style-name="T119"><text:s/>c) kartę instruktażu stanowiskowego, której wzór stanowi załącznik nr 2 do zarządzenia nr 20/2021 Rektora PW <text:s/>z dnia 12 marca 2021r w sprawie zasad<text:s/></text:span><text:a xlink:href="https://www.bip.pw.edu.pl/var/pw/storage/original/application/7e43290545c48d6511eeead1b86d2546.pdf" office:target-frame-name="_top" xlink:show="replace"><text:span text:style-name="T120">w sprawie zasad i trybu przeprowadzania szkoleń w zakresie bezpieczeństwa i higieny pracy pracowników, uczestników studiów doktoranckich i doktorantów, osób wykonujących pracę na podstawie umów cywilnoprawnych, stażystów, wolontariuszy oraz praktykantów</text:span></text:a></text:p>
      <text:p text:style-name="P121"/>
      <text:p text:style-name="Normalny"><text:span text:style-name="T122">*<text:s/></text:span><text:span text:style-name="T123">wybrać właściwe</text:span><text:span text:style-name="T124"><text:s/></text:span></text:p>
      <text:p text:style-name="P125">** przepis zastosować tylko w przypadku gdy dzieło będzie realizowane w częściach.<text:s/></text:p>
      <text:p text:style-name="Normalny"><text:span text:style-name="T126">***<text:s/></text:span><text:span text:style-name="T127">przepis <text:s/>zastosować tylko w przypadku kiedy Zamawiający <text:s/>przewiduje odbywanie przez Wykonawcę <text:s/>podróży związanych z realizacją pracy i finansowanych w ramach wynagrodzenia za tę pracę, <text:s text:c="2"/>w przypadku kiedy Zamawiający <text:s/>takiej ewentualności nie przewiduje przepisu tego nie należy wpisywać do umowy.<text:s/></text:span></text:p>
      <text:p text:style-name="Normalny"><text:span text:style-name="T128">****<text:s/></text:span><text:span text:style-name="T129"><text:s/>przepis zastosować tylko w przypadku gdy dzieło będzie wykonane <text:s/>z materiałów dostarczonych za pokwitowaniem przez zamawiającego</text:span><text:span text:style-name="T130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4" style:family="text">
      <style:text-properties fo:font-weight="normal" style:font-weight-asian="normal" style:text-line-through-type="none"/>
    </style:style>
    <style:style style:name="WW_CharLFO8LVL4" style:family="text">
      <style:text-properties fo:font-weight="normal" style:font-weight-asian="normal" style:text-line-through-type="none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.5pt" style:font-size-asian="10.5pt" style:font-size-complex="10.5pt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5a do zarządzenia nr 87/2021 Rektora PW/</text:h>
        <text:h text:style-name="P3" text:outline-level="1"/>
      </style:header>
      <style:footer>
        <text:h text:style-name="P4" text:outline-level="1">Umowa o dzielo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08:20:00Z</meta:creation-date>
    <dc:date>2021-10-06T08:20:00Z</dc:date>
    <meta:template xlink:href="Normal.dotm" xlink:type="simple"/>
    <meta:editing-cycles>2</meta:editing-cycles>
    <meta:editing-duration>PT0S</meta:editing-duration>
    <meta:document-statistic meta:page-count="3" meta:paragraph-count="17" meta:word-count="1239" meta:character-count="8657" meta:row-count="61" meta:non-whitespace-character-count="7435"/>
  </office:meta>
</office:document-meta>
</file>