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weight-complex="bold"/>
    </style:style>
    <style:style style:name="P27" style:parent-style-name="Normalny" style:family="paragraph">
      <style:paragraph-properties fo:text-align="justify" fo:margin-bottom="0.0833in"/>
      <style:text-properties fo:background-color="#FFFF00"/>
    </style:style>
    <style:style style:name="P28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29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0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1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2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3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4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5" style:parent-style-name="Normalny" style:list-style-name="LFO11" style:family="paragraph">
      <style:paragraph-properties fo:text-align="justify" fo:margin-bottom="0.0833in" fo:text-indent="-0.2479in"/>
      <style:text-properties fo:hyphenate="true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mowa przejęcia obowiązków płatnika składek<text:s/>zabezpieczenia społecznego<text:s/></text:p>
      <text:p text:style-name="P9"/>
      <text:p text:style-name="P10">zawarta w dniu <text:s text:c="2"/><text:span text:style-name="T11">................................</text:span><text:span text:style-name="T12"><text:s/></text:span>w Warszawie, pomiędzy:<text:s/></text:p>
      <text:p text:style-name="P13">Politechniką Warszawską z siedzibą w Warszawie przy Placu Politechniki 1 ,<text:s/></text:p>
      <text:p text:style-name="P14">NIP 525-000-58-34 <text:s text:c="3"/>REGON 000001554, reprezentowaną przez:<text:s/></text:p>
      <text:p text:style-name="P15"><text:s/>………………………………………………….. <text:s text:c="4"/><text:span text:style-name="T16"><text:s/></text:span></text:p>
      <text:p text:style-name="P17"><text:span text:style-name="T18">(</text:span><text:span text:style-name="T19">R</text:span><text:span text:style-name="T20">ektora PW/osobę posiadającą pełnomocnictwo Rektora do zawierania umów o przejęciu obowiązków płatnika,</text:span><text:span text:style-name="T21">)</text:span><text:span text:style-name="T22"><text:s/></text:span><text:span text:style-name="T23"><text:line-break/></text:span>a<text:s/></text:p>
      <text:p text:style-name="P24">Panią/Panem<text:s/>……………………………………….………<text:s/>urodzoną/nym w dniu<text:s/>……………………<text:s/><text:span text:style-name="T25"><text:line-break/></text:span>zamieszkałą/ym<text:s/>……..……………………………………………………………………..<text:s/>legitymującą/ym się paszportem nr ………………………………<text:s/><text:line-break/>Zwaną/ym dalej „Przejmującym obowiązki płatnika”<text:span text:style-name="T26">.</text:span></text:p>
      <text:p text:style-name="P27"/>
      <text:list text:style-name="LFO11" text:continue-numbering="true">
        <text:list-item>
          <text:p text:style-name="P28">Pani/Pan ……………………….. przejmuje obowiązki płatnika w zakresie ubezpieczeń społecznych i ubezpieczeń zdrowotnych od Politechniki Warszawskiej, wynikające z zawarcia umowy cywilnoprawnej z dnia ………………………. nr. ………………<text:s/><text:line-break/>(i innych umów w okresie wymienionym w zaświadczeniu A1).</text:p>
        </text:list-item>
        <text:list-item>
          <text:p text:style-name="P29">Przejmujący obowiązki płatnika zobowiązuje się do:</text:p>
          <text:list text:continue-numbering="true">
            <text:list-item>
              <text:p text:style-name="P30">powiadomienia właściwej instytucji ubezpieczeniowej o zawarciu niniejszej umowy (kolejnych umów);</text:p>
            </text:list-item>
            <text:list-item>
              <text:p text:style-name="P31">zgłoszenia do właściwych ubezpieczeń płatnika i ubezpieczonego;</text:p>
            </text:list-item>
            <text:list-item>
              <text:p text:style-name="P32">bieżącego rozliczania i opłacania składek na własne ubezpieczenie zgodnie<text:s/><text:line-break/>z obowiązującymi terminami.</text:p>
            </text:list-item>
          </text:list>
        </text:list-item>
        <text:list-item>
          <text:p text:style-name="P33">Przejmujący obowiązki płatnika zobowiązany jest do dokonania czynności , o których mowa w ust. 2 we właściwej instytucji ubezpieczeniowej ustalonej właściwym ustawodawstwem.</text:p>
        </text:list-item>
        <text:list-item>
          <text:p text:style-name="P34">Przyjmuje się, że kwota brutto umowy cywilnoprawnej wymienionej w punkcie 1 zawiera również składki pracodawcy.</text:p>
        </text:list-item>
        <text:list-item>
          <text:p text:style-name="P35">Umowa została sporządzona w dwóch jednobrzmiących egzemplarzach, jednym dla<text:s/>Przejmującego obowiązki płatnika i jednym<text:s/>dla Politechniki Warszawskiej.</text:p>
        </text:list-item>
      </text:list>
      <text:p text:style-name="P36"/>
      <text:p text:style-name="P37"/>
      <text:p text:style-name="P38">…………………………………….. <text:s text:c="38"/>………………………</text:p>
      <text:p text:style-name="P39"><text:span text:style-name="T40">Przejmujący obowiązki płatnika</text:span><text:s text:c="63"/><text:span text:style-name="T41">Politechnika Warszawsk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5LVL4" style:family="text">
      <style:text-properties fo:font-weight="normal" style:font-weight-asian="normal" style:text-line-through-type="none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2a 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5:33:00Z</meta:creation-date>
    <dc:date>2021-10-06T15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837" meta:row-count="13" meta:non-whitespace-character-count="1578"/>
  </office:meta>
</office:document-meta>
</file>