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paragraph-properties fo:text-align="justify" fo:margin-bottom="0.0833in"/>
    </style:style>
    <style:style style:name="T17" style:parent-style-name="Domyślnaczcionkaakapitu" style:family="text">
      <style:text-properties fo:letter-spacing="-0.0069in"/>
    </style:style>
    <style:style style:name="T18" style:parent-style-name="Domyślnaczcionkaakapitu" style:family="text">
      <style:text-properties fo:letter-spacing="-0.0069in"/>
    </style:style>
    <style:style style:name="T19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P20" style:parent-style-name="Normalny" style:family="paragraph">
      <style:text-properties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margin-left="0.043in" fo:text-indent="0.2479in">
        <style:tab-stops/>
      </style:paragraph-properties>
    </style:style>
    <style:style style:name="P24" style:parent-style-name="Normalny" style:family="paragraph">
      <style:paragraph-properties fo:text-align="center" fo:margin-left="0.043in" fo:text-indent="0.2479in">
        <style:tab-stops>
          <style:tab-stop style:type="left" style:position="3.009in"/>
        </style:tab-stops>
      </style:paragraph-properties>
    </style:style>
    <style:style style:name="P25" style:parent-style-name="Normalny" style:family="paragraph">
      <style:paragraph-properties fo:text-align="center" fo:margin-left="0.043in" fo:text-indent="0.2479in">
        <style:tab-stops>
          <style:tab-stop style:type="left" style:position="3.009in"/>
        </style:tab-stops>
      </style:paragraph-properties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margin-bottom="0.0833in" fo:line-height="150%" fo:margin-left="2.5in" fo:text-indent="0.4486in">
        <style:tab-stops/>
      </style:paragraph-properties>
    </style:style>
    <style:style style:name="T3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Default" style:family="paragraph">
      <style:paragraph-properties fo:margin-left="0.043in">
        <style:tab-stops/>
      </style:paragraph-properties>
    </style:style>
    <style:style style:name="P37" style:parent-style-name="Default" style:family="paragraph">
      <style:paragraph-properties fo:margin-left="0.043in" fo:text-indent="0.2479in">
        <style:tab-stops/>
      </style:paragraph-properties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Default" style:list-style-name="LFO14" style:family="paragraph">
      <style:paragraph-properties fo:text-align="justify" fo:margin-left="0.2909in" fo:text-indent="-0.2479in">
        <style:tab-stops/>
      </style:paragraph-properties>
    </style:style>
    <style:style style:name="P45" style:parent-style-name="Default" style:list-style-name="LFO14" style:family="paragraph">
      <style:paragraph-properties fo:text-align="justify" fo:margin-left="0.2909in" fo:text-indent="-0.2479in">
        <style:tab-stops/>
      </style:paragraph-properties>
    </style:style>
    <style:style style:name="P46" style:parent-style-name="Default" style:list-style-name="LFO15" style:family="paragraph">
      <style:paragraph-properties fo:text-align="justify"/>
    </style:style>
    <style:style style:name="P47" style:parent-style-name="Default" style:list-style-name="LFO15" style:family="paragraph">
      <style:paragraph-properties fo:text-align="justify"/>
    </style:style>
    <style:style style:name="P48" style:parent-style-name="Default" style:list-style-name="LFO15" style:family="paragraph">
      <style:paragraph-properties fo:text-align="justify"/>
    </style:style>
    <style:style style:name="P49" style:parent-style-name="Default" style:list-style-name="LFO15" style:family="paragraph">
      <style:paragraph-properties fo:text-align="justify"/>
    </style:style>
    <style:style style:name="P50" style:parent-style-name="Default" style:list-style-name="LFO15" style:family="paragraph">
      <style:paragraph-properties fo:text-align="justify"/>
    </style:style>
    <style:style style:name="P51" style:parent-style-name="Default" style:list-style-name="LFO14" style:family="paragraph">
      <style:paragraph-properties fo:text-align="justify" fo:margin-left="0.2479in" fo:text-indent="-0.2479in">
        <style:tab-stops/>
      </style:paragraph-properties>
    </style:style>
    <style:style style:name="P52" style:parent-style-name="Default" style:family="paragraph">
      <style:text-properties style:use-window-font-color="true" fo:font-size="11pt" style:font-size-asian="11pt" style:font-size-complex="11pt"/>
    </style:style>
    <style:style style:name="P53" style:parent-style-name="Normalny" style:family="paragraph">
      <style:paragraph-properties fo:text-align="center" fo:margin-bottom="0.0069in" fo:line-height="103%" fo:margin-left="0.25in">
        <style:tab-stops/>
      </style:paragraph-properties>
    </style:style>
    <style:style style:name="P54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Akapitzlistą" style:list-style-name="LFO16" style:family="paragraph">
      <style:paragraph-properties fo:text-align="justify" fo:margin-bottom="0.0069in" fo:line-height="104%" fo:margin-left="0.4958in" fo:text-indent="-0.2479in">
        <style:tab-stops/>
      </style:paragraph-properties>
      <style:text-properties fo:hyphenate="true"/>
    </style:style>
    <style:style style:name="P57" style:parent-style-name="Akapitzlistą" style:list-style-name="LFO17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58" style:parent-style-name="Akapitzlistą" style:list-style-name="LFO17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59" style:parent-style-name="Akapitzlistą" style:list-style-name="LFO17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0" style:parent-style-name="Akapitzlistą" style:list-style-name="LFO16" style:family="paragraph">
      <style:paragraph-properties fo:text-align="justify" fo:margin-bottom="0.0069in" fo:line-height="104%" fo:margin-left="0.4958in" fo:text-indent="-0.2479in">
        <style:tab-stops/>
      </style:paragraph-properties>
      <style:text-properties fo:hyphenate="true"/>
    </style:style>
    <style:style style:name="P61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2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3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4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5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6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7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8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69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70" style:parent-style-name="Akapitzlistą" style:list-style-name="LFO16" style:family="paragraph">
      <style:paragraph-properties fo:text-align="justify" fo:margin-bottom="0.0069in" fo:line-height="104%" fo:margin-left="0.7437in" fo:text-indent="-0.2479in">
        <style:tab-stops/>
      </style:paragraph-properties>
      <style:text-properties fo:hyphenate="true"/>
    </style:style>
    <style:style style:name="P71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2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3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4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5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6" style:parent-style-name="Akapitzlistą" style:list-style-name="LFO16" style:family="paragraph">
      <style:paragraph-properties fo:text-align="justify" fo:margin-bottom="0.0069in" fo:line-height="104%" fo:margin-left="0.2479in" fo:text-indent="-0.2479in">
        <style:tab-stops/>
      </style:paragraph-properties>
      <style:text-properties fo:hyphenate="true"/>
    </style:style>
    <style:style style:name="P77" style:parent-style-name="Normalny" style:family="paragraph">
      <style:paragraph-properties fo:line-height="107%" fo:margin-left="0.25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line-height="107%" fo:margin-left="0.25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line-height="107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line-height="107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Normalny" style:family="paragraph">
      <style:paragraph-properties fo:line-height="107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Normalny" style:family="paragraph">
      <style:paragraph-properties fo:text-align="center" fo:line-height="107%"/>
      <style:text-properties fo:font-size="11pt" style:font-size-asian="11pt" style:font-size-complex="11pt"/>
    </style:style>
    <style:style style:name="P90" style:parent-style-name="Akapitzlistą" style:list-style-name="LFO19" style:family="paragraph">
      <style:paragraph-properties fo:text-align="justify"/>
      <style:text-properties fo:hyphenate="true"/>
    </style:style>
    <style:style style:name="T91" style:parent-style-name="Domyślnaczcionkaakapitu" style:family="text">
      <style:text-properties fo:letter-spacing="-0.0013in"/>
    </style:style>
    <style:style style:name="P92" style:parent-style-name="Akapitzlistą" style:list-style-name="LFO19" style:family="paragraph">
      <style:paragraph-properties fo:text-align="justify"/>
      <style:text-properties fo:hyphenate="true"/>
    </style:style>
    <style:style style:name="P93" style:parent-style-name="Akapitzlistą" style:list-style-name="LFO19" style:family="paragraph">
      <style:paragraph-properties fo:text-align="justify"/>
      <style:text-properties fo:hyphenate="true"/>
    </style:style>
    <style:style style:name="P94" style:parent-style-name="Default" style:list-style-name="LFO19" style:family="paragraph">
      <style:paragraph-properties fo:text-align="justify"/>
    </style:style>
    <style:style style:name="P95" style:parent-style-name="Default" style:list-style-name="LFO19" style:family="paragraph">
      <style:paragraph-properties fo:text-align="justify"/>
    </style:style>
    <style:style style:name="P96" style:parent-style-name="Default" style:list-style-name="LFO19" style:family="paragraph">
      <style:paragraph-properties fo:text-align="justify"/>
    </style:style>
    <style:style style:name="P97" style:parent-style-name="Default" style:list-style-name="LFO19" style:family="paragraph">
      <style:paragraph-properties fo:text-align="justify"/>
    </style:style>
    <style:style style:name="P98" style:parent-style-name="Default" style:list-style-name="LFO19" style:family="paragraph">
      <style:paragraph-properties fo:text-align="justify"/>
    </style:style>
    <style:style style:name="P9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01" style:parent-style-name="Akapitzlistą" style:list-style-name="LFO13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style="italic" style:font-style-asian="italic"/>
    </style:style>
    <style:style style:name="P104" style:parent-style-name="Akapitzlistą" style:list-style-name="LFO13" style:family="paragraph">
      <style:paragraph-properties fo:text-align="justify"/>
      <style:text-properties fo:color="#000000" fo:hyphenate="true"/>
    </style:style>
    <style:style style:name="P105" style:parent-style-name="Akapitzlistą" style:list-style-name="LFO13" style:family="paragraph">
      <style:paragraph-properties fo:text-align="justify"/>
      <style:text-properties fo:hyphenate="true"/>
    </style:style>
    <style:style style:name="P106" style:parent-style-name="Normalny" style:family="paragraph">
      <style:paragraph-properties style:contextual-spacing="true" fo:text-align="justify" fo:margin-left="0.25in">
        <style:tab-stops/>
      </style:paragraph-properties>
      <style:text-properties fo:color="#000000"/>
    </style:style>
    <style:style style:name="P107" style:parent-style-name="Normalny" style:family="paragraph">
      <style:paragraph-properties fo:text-align="center"/>
    </style:style>
    <style:style style:name="P108" style:parent-style-name="Normalny" style:list-style-name="LFO18" style:family="paragraph">
      <style:paragraph-properties style:contextual-spacing="true" fo:text-align="justify"/>
      <style:text-properties fo:hyphenate="true"/>
    </style:style>
    <style:style style:name="P109" style:parent-style-name="Normalny" style:list-style-name="LFO18" style:family="paragraph">
      <style:paragraph-properties style:contextual-spacing="true" fo:text-align="justify"/>
      <style:text-properties fo:hyphenate="true"/>
    </style:style>
    <style:style style:name="P110" style:parent-style-name="Normalny" style:list-style-name="LFO18" style:family="paragraph">
      <style:paragraph-properties style:contextual-spacing="true" fo:text-align="justify"/>
      <style:text-properties fo:hyphenate="true"/>
    </style:style>
    <style:style style:name="P111" style:parent-style-name="Normalny" style:list-style-name="LFO18" style:family="paragraph">
      <style:paragraph-properties style:contextual-spacing="true" fo:text-align="justify"/>
      <style:text-properties fo:hyphenate="true"/>
    </style:style>
    <style:style style:name="P112" style:parent-style-name="Normalny" style:family="paragraph">
      <style:paragraph-properties>
        <style:tab-stops>
          <style:tab-stop style:type="left" style:position="3.052in"/>
        </style:tab-stops>
      </style:paragraph-properties>
    </style:style>
    <style:style style:name="P113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114" style:parent-style-name="Normalny" style:list-style-name="LFO20" style:family="paragraph">
      <style:paragraph-properties style:contextual-spacing="true" fo:text-align="justify"/>
      <style:text-properties fo:hyphenate="true"/>
    </style:style>
    <style:style style:name="P115" style:parent-style-name="Normalny" style:list-style-name="LFO20" style:family="paragraph">
      <style:paragraph-properties style:contextual-spacing="true" fo:text-align="justify"/>
      <style:text-properties fo:hyphenate="true"/>
    </style:style>
    <style:style style:name="T116" style:parent-style-name="Domyślnaczcionkaakapitu" style:family="text">
      <style:text-properties fo:letter-spacing="-0.0027in"/>
    </style:style>
    <style:style style:name="T117" style:parent-style-name="Domyślnaczcionkaakapitu" style:family="text">
      <style:text-properties fo:letter-spacing="-0.0027in"/>
    </style:style>
    <style:style style:name="T118" style:parent-style-name="Domyślnaczcionkaakapitu" style:family="text">
      <style:text-properties fo:letter-spacing="-0.0027in"/>
    </style:style>
    <style:style style:name="T119" style:parent-style-name="Domyślnaczcionkaakapitu" style:family="text">
      <style:text-properties fo:letter-spacing="-0.0027in"/>
    </style:style>
    <style:style style:name="T120" style:parent-style-name="Domyślnaczcionkaakapitu" style:family="text">
      <style:text-properties fo:letter-spacing="-0.0027in"/>
    </style:style>
    <style:style style:name="T121" style:parent-style-name="Domyślnaczcionkaakapitu" style:family="text">
      <style:text-properties fo:letter-spacing="-0.0027in"/>
    </style:style>
    <style:style style:name="T122" style:parent-style-name="Domyślnaczcionkaakapitu" style:family="text">
      <style:text-properties fo:letter-spacing="-0.0027in"/>
    </style:style>
    <style:style style:name="T123" style:parent-style-name="Domyślnaczcionkaakapitu" style:family="text">
      <style:text-properties fo:letter-spacing="-0.0027in"/>
    </style:style>
    <style:style style:name="P124" style:parent-style-name="Normalny" style:list-style-name="LFO20" style:family="paragraph">
      <style:paragraph-properties style:contextual-spacing="true" fo:text-align="justify"/>
      <style:text-properties fo:hyphenate="true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P127" style:parent-style-name="Normalny" style:list-style-name="LFO21" style:family="paragraph">
      <style:paragraph-properties style:contextual-spacing="true" fo:text-align="justify"/>
      <style:text-properties fo:hyphenate="true"/>
    </style:style>
    <style:style style:name="P128" style:parent-style-name="Normalny" style:list-style-name="LFO21" style:family="paragraph">
      <style:paragraph-properties style:contextual-spacing="true" fo:text-align="justify"/>
      <style:text-properties fo:hyphenate="true"/>
    </style:style>
    <style:style style:name="P129" style:parent-style-name="Normalny" style:family="paragraph">
      <style:paragraph-properties style:contextual-spacing="true" fo:text-align="justify" fo:margin-left="0.25in">
        <style:tab-stops/>
      </style:paragraph-properties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letter-spacing="-0.0027in"/>
    </style:style>
    <style:style style:name="T133" style:parent-style-name="Domyślnaczcionkaakapitu" style:family="text">
      <style:text-properties fo:letter-spacing="-0.0027in"/>
    </style:style>
    <style:style style:name="T134" style:parent-style-name="Domyślnaczcionkaakapitu" style:family="text">
      <style:text-properties fo:letter-spacing="-0.0027in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fo:letter-spacing="-0.0041in"/>
    </style:style>
    <style:style style:name="P138" style:parent-style-name="Normalny" style:family="paragraph">
      <style:paragraph-properties fo:text-align="center" fo:margin-bottom="0.0833in"/>
    </style:style>
    <style:style style:name="P139" style:parent-style-name="Normalny" style:list-style-name="LFO22" style:family="paragraph">
      <style:paragraph-properties style:contextual-spacing="true" fo:text-align="justify"/>
      <style:text-properties fo:hyphenate="true"/>
    </style:style>
    <style:style style:name="P140" style:parent-style-name="Normalny" style:list-style-name="LFO22" style:family="paragraph">
      <style:paragraph-properties style:contextual-spacing="true" fo:text-align="justify"/>
      <style:text-properties fo:hyphenate="true"/>
    </style:style>
    <style:style style:name="P141" style:parent-style-name="Normalny" style:list-style-name="LFO22" style:family="paragraph">
      <style:paragraph-properties style:contextual-spacing="true" fo:text-align="justify"/>
      <style:text-properties fo:hyphenate="true"/>
    </style:style>
    <style:style style:name="P142" style:parent-style-name="Normalny" style:list-style-name="LFO22" style:family="paragraph">
      <style:paragraph-properties style:contextual-spacing="true" fo:text-align="justify"/>
      <style:text-properties fo:hyphenate="true"/>
    </style:style>
    <style:style style:name="P143" style:parent-style-name="Normalny" style:list-style-name="LFO22" style:family="paragraph">
      <style:paragraph-properties style:contextual-spacing="true" fo:text-align="justify"/>
      <style:text-properties fo:hyphenate="true"/>
    </style:style>
    <style:style style:name="TableColumn145" style:family="table-column">
      <style:table-column-properties style:column-width="3.152in"/>
    </style:style>
    <style:style style:name="TableColumn146" style:family="table-column">
      <style:table-column-properties style:column-width="3.1479in"/>
    </style:style>
    <style:style style:name="Table144" style:family="table">
      <style:table-properties style:width="6.3in" fo:margin-left="0in" table:align="left"/>
    </style:style>
    <style:style style:name="TableRow147" style:family="table-row">
      <style:table-row-properties style:min-row-height="0.384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UMOWA O DZIEŁO NA RECENZJĘ DOKTORSKĄ<text:s/></text:h>
      <text:h text:style-name="P10" text:outline-level="1"><text:span text:style-name="T11">Nr <text:s/></text:span><text:span text:style-name="T12">…………..</text:span><text:span text:style-name="T13">..</text:span></text:h>
      <text:h text:style-name="P14" text:outline-level="1"/>
      <text:h text:style-name="Normalny" text:outline-level="1">PSP/zlecenie*…………………………………</text:h>
      <text:h text:style-name="P15" text:outline-level="1"/>
      <text:p text:style-name="P16">zawarta w dniu ………………………………<text:s/>w<text:s/>Warszawie, <text:s/></text:p>
      <text:p text:style-name="Normalny"><text:span text:style-name="T17">pomiędzy Politechniką Warszawską – Wydziałem Fizyki; 00-662 Warszawa, ul. Koszykowa 75,<text:s/></text:span><text:span text:style-name="T18"><text:line-break/>NIP 525-000-58-34</text:span><text:span text:style-name="T19"><text:s/></text:span>zwaną dalej „Zleceniodawcą”, reprezentowaną przez <text:s/><text:line-break/>dr hab. inż. <text:s/>Wojciecha Wróbla, <text:s/>prof. uczelni – Dziekana Wydziału Fizyki</text:p>
      <text:p text:style-name="Normalny">a</text:p>
      <text:p text:style-name="Normalny">………………………………………. <text:s text:c="7"/>PESEL ………………………… <text:s/>zamieszkała /y<text:s/></text:p>
      <text:p text:style-name="P20"><text:s text:c="26"/>(imię i nazwisko)</text:p>
      <text:p text:style-name="Normalny">............................................................................................. <text:s/>zwaną/ym dalej <text:s text:c="2"/>„Wykonawca”.</text:p>
      <text:p text:style-name="Normalny"><text:span text:style-name="T21"><text:s text:c="24"/>(adres zamieszkania) <text:s text:c="46"/></text:span><text:span text:style-name="T22"><text:s text:c="8"/></text:span></text:p>
      <text:p text:style-name="P23"><text:s text:c="70"/></text:p>
      <text:p text:style-name="P24"/>
      <text:p text:style-name="P25">§ 1</text:p>
      <text:p text:style-name="P26"><text:span text:style-name="T27">Wykonawca zobowiązuje się wykonać dla Zamawiającego dzieło</text:span><text:span text:style-name="T28"><text:s/>w postaci<text:s/></text:span>recenzji dotyczącej spełnienia przez rozprawę doktorską<text:s/><text:s/></text:p>
      <text:p text:style-name="P29">Pani/Pana ………………………………………………………………………………………</text:p>
      <text:p text:style-name="P30"><text:span text:style-name="T31"><text:s text:c="9"/></text:span><text:span text:style-name="T32">(</text:span><text:span text:style-name="T33">tytuł zawodowy</text:span><text:span text:style-name="T34">, imię i nazwisko</text:span><text:span text:style-name="T35">)<text:s/></text:span></text:p>
      <text:p text:style-name="P36">pt.<text:s/><text:s/>…………………………........................................................................................................<text:line-break/>wymagań określonych w art. 187 ustawy z dnia 20 lipca 2018 r. - Prawo o szkolnictwie wyższym i nauce.<text:s/></text:p>
      <text:p text:style-name="P37"/>
      <text:p text:style-name="Default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 text:c="6"/>§ 2</text:p>
      <text:list text:style-name="LFO14" text:continue-numbering="true">
        <text:list-item>
          <text:p text:style-name="P44">Wykonawca zobowiązuje się osobiście, bez powierzenia innej osobie, wykonać przedmiot umowy i dostarczyć w formie papierowej wraz z jej kopią zapisaną na informatycznym nośniku<text:s/>danych do dnia …………….<text:s/>.<text:s/></text:p>
        </text:list-item>
        <text:list-item>
          <text:p text:style-name="P45">Wykonawca oświadcza, że wykonanie przedmiotu umowy leży w granicach jego możliwości i nie istnieją żadne przeszkody natury technicznej i prawnej uniemożliwiające wykonanie przedmiotu umowy. Wykonawca oświadcza, że nie istnieją jakiekolwiek okoliczności mogące wywołać wątpliwości co do jego bezstronności, w szczególności:<text:s/></text:p>
        </text:list-item>
      </text:list>
      <text:list text:style-name="LFO15" text:continue-numbering="true">
        <text:list-item>
          <text:p text:style-name="P46">Wykonawca nie jest współautorem prac naukowych kandydata do stopnia naukowego doktora;<text:s/></text:p>
        </text:list-item>
        <text:list-item>
          <text:p text:style-name="P47">Wykonawca nie uczestniczył, ani nie uczestniczy wspólnie z kandydatem w zespołach badawczych realizujących projekty finansowane w drodze konkursów krajowych lub zagranicznych;<text:s/></text:p>
        </text:list-item>
        <text:list-item>
          <text:p text:style-name="P48">Wykonawca nie prowadził wspólnie z kandydatem prac naukowych w instytucjach naukowych;<text:s/></text:p>
        </text:list-item>
        <text:list-item>
          <text:p text:style-name="P49">Wykonawca nie sporządzał recenzji w innych postępowaniach o awans naukowy kandydata oraz nie pełnił w nich funkcji promotora albo promotora pomocniczego;<text:s/></text:p>
        </text:list-item>
        <text:list-item>
          <text:p text:style-name="P50">nie zachodzą inne okoliczności określone w art. 24 ustawy z dnia 14 czerwca 1960 r. - Kodeks<text:s/>postępowania administracyjnego, które skutkowałyby niemożnością wykonania przedmiotu umowy.<text:s/></text:p>
        </text:list-item>
      </text:list>
      <text:list text:style-name="LFO14" text:continue-numbering="true">
        <text:list-item>
          <text:p text:style-name="P51">Wykonawca zobowiązuje się do wykonania przedmiotu umowy w sposób rzetelny i wyczerpujący.<text:s/></text:p>
        </text:list-item>
      </text:list>
      <text:p text:style-name="P52"/>
      <text:soft-page-break/>
      <text:p text:style-name="P53"><text:line-break/>§ 3</text:p>
      <text:list text:style-name="LFO16" text:continue-numbering="true">
        <text:list-item>
          <text:p text:style-name="P54">Recenzja pracy powinna być dokonana według poniższych zasad:<text:span text:style-name="T55"><text:s/></text:span></text:p>
          <text:list text:continue-numbering="true">
            <text:list-item>
              <text:p text:style-name="P56">Przedstawienie podstawowych danych o kandydacie, w tym:<text:s/>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57">data uzyskania tytułu magistra oraz nazwa jednostki organizacyjnej, w której tytuł ten był nadany, <text:s/></text:p>
                </text:list-item>
                <text:list-item>
                  <text:p text:style-name="P58">informacja, czy kandydat ubiegał się uprzednio o nadanie stopnia doktora, <text:s/>w tym – o ile wynika to z dokumentacji sprawy – informacja o przebiegu i zakończeniu wcześniejszego postępowania,<text:s/></text:p>
                </text:list-item>
                <text:list-item>
                  <text:p text:style-name="P59">przebieg pracy naukowo-zawodowej (miejsce pracy, zajmowane stanowiska).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60">Przedstawienie informacji o ocenianej rozprawie doktorskiej, w tym:<text:s/></text:p>
              <text:list text:continue-numbering="true">
                <text:list-item>
                  <text:p text:style-name="P61">tytułu rozprawy doktorskiej stanowiącej podstawę ubiegania się w aktualnym postępowaniu o nadanie stopnia doktora,</text:p>
                </text:list-item>
                <text:list-item>
                  <text:p text:style-name="P62">ocena układu rozprawy doktorskiej, w tym informacje o jej poszczególnych częściach składowych,</text:p>
                </text:list-item>
                <text:list-item>
                  <text:p text:style-name="P63">ocena zastosowanego piśmiennictwa w ramach rozprawy doktorskiej,<text:s/></text:p>
                </text:list-item>
                <text:list-item>
                  <text:p text:style-name="P64">wskazanie oraz ocena celu pracy kandydata,</text:p>
                </text:list-item>
                <text:list-item>
                  <text:p text:style-name="P65">wskazanie oraz ocena zastosowanych metod badawczych,</text:p>
                </text:list-item>
                <text:list-item>
                  <text:p text:style-name="P66">ocena części rozprawy doktorskiej dotyczącej omówienia wyników badań,</text:p>
                </text:list-item>
                <text:list-item>
                  <text:p text:style-name="P67">informacje dotyczące praktycznego zastosowania uzyskanych wyników badań,</text:p>
                </text:list-item>
                <text:list-item>
                  <text:p text:style-name="P68">informacja o ewentualnych nieprawidłowościach, które pojawiły się w ocenianej rozprawie doktorskiej,<text:s/></text:p>
                </text:list-item>
                <text:list-item>
                  <text:p text:style-name="P69">ocena, czy rozprawa doktorska stanowi oryginalne rozwiązanie problemu naukowego,<text:s/></text:p>
                </text:list-item>
                <text:list-item>
                  <text:p text:style-name="P70">ocena, czy rozprawa doktorska prezentuje ogólną wiedzę teoretyczną kandydata<text:s/><text:line-break/>w dyscyplinie albo dyscyplinach oraz umiejętność samodzielnego prowadzenia pracy naukowej lub artystycznej.<text:s/></text:p>
                </text:list-item>
              </text:list>
            </text:list-item>
          </text:list>
        </text:list-item>
        <text:list-item>
          <text:p text:style-name="P71">W przypadku, gdy rozprawę doktorską stanowi samodzielna i wyodrębniona część pracy zbiorowej, recenzja powinna zawierać ocenę indywidualnego wkładu kandydata<text:s/><text:line-break/>w powstanie tej pracy.<text:s/></text:p>
        </text:list-item>
        <text:list-item>
          <text:p text:style-name="P72">W przypadku, gdy<text:s/>Wykonawca<text:s/>stwierdzi, że rozprawa doktorska zasługuje na wyróżnienie należy wskazać uzasadnienie postawionego wniosku. <text:s/></text:p>
        </text:list-item>
        <text:list-item>
          <text:p text:style-name="P73">Oprócz przedstawionych we wcześniejszych punktach zagadnień, których omówienia<text:s/>Zamawiający<text:s/>oczekuje w pierwszej kolejności,<text:s/>Wykonawca<text:s/>może, według własnego uznania, przedstawić inne informacje lub uwagi istotne dla wyrażonego stanowiska zawartego w recenzji.<text:s/></text:p>
        </text:list-item>
        <text:list-item>
          <text:p text:style-name="P74">W recenzji powinny być szczegółowo wymienione wszystkie zauważone przez Wykonawcę błędy oraz niesłuszne lub niedokładne sformułowania.<text:s/></text:p>
        </text:list-item>
        <text:list-item>
          <text:p text:style-name="P75">Recenzja może zawierać wnioski dotyczące uzupełnienia lub poprawy rozprawy doktorskiej. W takim przypadku Wykonawca przedstawi recenzję uzupełnionej lub poprawionej rozprawy doktorskiej zgodnie z przepisami wydanymi przez Senat PW na podstawie art. 192 ust. 2 ustawy z dnia 20 lipca 2018 r. – Prawo o szkolnictwie wyższym<text:s/><text:line-break/>i nauce.<text:s/></text:p>
        </text:list-item>
        <text:list-item>
          <text:p text:style-name="P76">W sytuacji złożenia recenzji wykonanej w sposób nieprawidłowy lub niepełny Zamawiający może wskazać zastrzeżenia, zażądać od Wykonawcy poprawienia lub uzupełnienia re<text:soft-page-break/>cenzji oraz wyznaczyć termin na ich dokonanie, wstrzymując przy tym wypłatę wynagrodzenia do czasu poprawienia lub uzupełnienia recenzji, pod rygorem<text:line-break/><text:s/>– w przypadku <text:s/>ich niewykonania – uznania <text:s/>umowy za niewykonaną. Podstawą uznania umowy za niewykonaną może być także rażące naruszenie terminu wykonania niniejszej umowy.<text:s/></text:p>
        </text:list-item>
      </text:list>
      <text:p text:style-name="P77"><text:s/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/>
      <text:p text:style-name="P87"/>
      <text:p text:style-name="P88"/>
      <text:p text:style-name="P89">§ 4</text:p>
      <text:list text:style-name="LFO19" text:continue-numbering="true">
        <text:list-item>
          <text:p text:style-name="P90">Dzieło objęte niniejszą umową, zgodnie z ustawą z dnia 4 lutego 1994 r. o prawie autorskim i prawach pokrewnych jest przedmiotem praw autorskich.<text:span text:style-name="T91"><text:s/>Wykonawca oświadcza, że dzieło <text:s/>wykonał samodzielnie i<text:s/></text:span>tylko jemu w sposób nieograniczony przysługują wszelkie prawa do<text:s/>dzieła, w tym nieograniczone autorskie prawa osobiste i majątkowe oraz prawa zależne.</text:p>
        </text:list-item>
        <text:list-item>
          <text:p text:style-name="P92">Z chwilą sporządzenia przedmiotu umowy Wykonawca przenosi na Zamawiającego autorskie prawa majątkowe do nieograniczonego w czasie korzystania i rozporządzania<text:s/><text:line-break/>w kraju i za granicą, oraz zezwala <text:s/>na wykonywanie przez Zamawiającego autorskiego prawa zależnego, do powstałych w wyniku realizacji umowy utworów.<text:s/></text:p>
        </text:list-item>
        <text:list-item>
          <text:p text:style-name="P93">Przeniesienie autorskich praw majątkowych, o których mowa w ust. 2, obejmuje wszelkie znane w chwili zawarcia umowy pola eksploatacji, w szczególności: utrwalenie (sporządzenie egzemplarza, który mógłby służyć publikacji utworu), digitalizację, wprowadzenie do pamięci komputera, sporządzenie wydruku komputerowego, zwielokrotnienie poprzez druk lub nagranie na nośniku magnetycznym w postaci elektronicznej, wprowadzenie do obrotu, w tym w postaci wydawnictwa książkowego, dziełowego, w tym również w formie wymiennokartkowej aktualizowanej, wydawnictwa prasowego, w formie zapisu elektronicznego na dowolnym nośniku, nieodpłatne wypożyczenie lub udostępnienie zwielokrotnionych egzemplarzy, wprowadzanie w całości lub w części do sieci komputerowej Internet w sposób umożliwiający transmisję odbiorczą przez zainteresowanego użytkownika łącznie z utrwalaniem w pamięci RAM<text:s/><text:line-break/>- w oryginalnej wersji językowej i w tłumaczeniu na języki obce wraz z prawem do dokonywania opracowań, przemontowań i zmian układu, na terytorium Polski oraz poza jej granicami.<text:s/></text:p>
        </text:list-item>
        <text:list-item>
          <text:p text:style-name="P94">Z chwilą wydania<text:s/>recenzji<text:s/>Wykonawca przenosi na Zamawiającego autorskie prawa zależne do recenzji, tj. prawo zezwalania na rozporządzanie i korzystanie na terenie każdego kraju na wszelkich znanych w chwili zawarcia umowy polach eksploatacji,<text:s/><text:line-break/>w szczególności w zakresie określonym w ust. 3.<text:s/><text:s/></text:p>
        </text:list-item>
        <text:list-item>
          <text:p text:style-name="P95">Wykonawcy nie przysługuje odrębne wynagrodzenie za korzystanie z<text:s/>recenzji<text:s/>na każdym odrębnym polu eksploatacji.<text:s/></text:p>
        </text:list-item>
        <text:list-item>
          <text:p text:style-name="P96">Wykonawcy nie przysługuje prawo zezwalania na wykonywanie zależnego prawa autorskiego.<text:s/></text:p>
        </text:list-item>
        <text:list-item>
          <text:p text:style-name="P97">Wykonawca odpowiada za materiały przekazane lub udostępnione mu przez Zamawiającego. Wraz z przekazaniem<text:s/>recenzji, Wykonawca jest zobowiązany zwrócić Zamawiającemu wszelkie przekazane lub udostępnione mu materiały.<text:s/></text:p>
        </text:list-item>
        <text:list-item>
          <text:p text:style-name="P98">Wykonawca odpowiada za naruszenie dóbr osobistych lub praw autorskich i pokrewnych osób trzecich, spowodowanych w trakcie lub w wyniku realizacji usług objętych umową lub dysponowania przez Zamawiającego wytworzonymi utworami, a w przypadku skierowania z tego tytułu roszczeń przeciwko Zamawiającemu, Wykonawca zobowiązuje się do<text:s/><text:soft-page-break/>całkowitego zaspokojenia roszczeń osób trzecich oraz do zwolnienia Zamawiającego z obowiązku świadczenia z tego tytułu a także zwrotu Zamawiającemu wynagrodzenia<text:s/><text:line-break/>i poniesionych z tego tytułu kosztów i utraconych korzyści. W razie skierowania przeciwko Zamawiającemu roszczeń przez osoby trzecie z tytułu naruszenia przysługujących im praw autorskich, Zamawiający niezwłocznie zawiadomi o tym Wykonawcę, który zobowiązuje się do wstąpienia w miejsce Zamawiającego i całkowitego zaspokojenia roszczeń osób trzecich oraz zwolnienia Zamawiającego od obowiązku świadczeń z tego tytułu.<text:s/></text:p>
        </text:list-item>
      </text:list>
      <text:p text:style-name="P99"/>
      <text:p text:style-name="P100">§ 5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102">Za wykonanie przedmiotu umowy Zamawiający zobowiązuje się zapłacić Wykonawcy jednorazowe wynagrodzenie brutto w wysokości: ………………….zł, (słownie: …………………………………………..)</text:span><text:s/>które obejmuje również przeniesienie na Zamawiającego prawa własności egzemplarza utworu<text:s/>w postaci ……………………….<text:s/><text:line-break/>(<text:span text:style-name="T103">papierowej, nośnika elektronicznego</text:span>).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/>Wynagrodzenie obejmuje wynagrodzenie z tytułu przeniesienia <text:s/>praw autorskich zgodnie z § 4 w wysokości ………………………………. zł.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Wykonawca oświadcza, że dzieło<text:s/>będące przedmiotem niniejszej umowy jest<text:s/>wykonane<text:s/><text:line-break/>w ramach działalności, o której mowa w art. 22 ust. 9b ustawy z dnia 26 lipca 1991 r.<text:s/><text:line-break/>o podatku dochodowym od osób fizycznych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§<text:s/>6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Ze strony Zamawiającego nadzór nad sprawami organizacyjnymi i technicznymi związanymi<text:s/>z realizacją<text:s/>przedmiotu umowy,<text:s/>określonego w<text:s/>§<text:s/><text:s/>1 <text:s/>pełni …………………… ……………………………………………………………………...</text:p>
                                </text:list-item>
                                <text:list-item>
                                  <text:p text:style-name="P109">Protokolarnego odbioru dzieła <text:s/>dokona<text:s/><text:s text:c="2"/>…………………………..<text:s/><text:s/>w terminie 7 dni roboczych od ustalonego terminu zakończenia umowy.</text:p>
                                </text:list-item>
                                <text:list-item>
                                  <text:p text:style-name="P110">Po podpisaniu protokołu odbioru bez zastrzeżeń, Wykonawca wystawi Zamawiającemu rachunek, który będą stanowić podstawę do wypłaty wynagrodzenia.</text:p>
                                </text:list-item>
                                <text:list-item>
                                  <text:p text:style-name="P111">Wypłata wynagrodzenia nastąpi nie później niż 15 dnia miesiąca następującego po miesiącu, w którym<text:s/>dostarczono rachunek do Zamawiającego.<text:s/><text:s text:c="5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§<text:s/>7</text:p>
      <text:list text:style-name="LFO20" text:continue-numbering="true">
        <text:list-item>
          <text:p text:style-name="P114">W razie<text:s/>opóźnienia<text:s/>Wykonawcy w wykonaniu dzieła Zamawiający może umowę rozwiązać w trybie natychmiastowym, bez prawa Wykonawcy do wynagrodzenia.<text:s/></text:p>
        </text:list-item>
        <text:list-item>
          <text:p text:style-name="P115"><text:span text:style-name="T116">W razie niewykonania umowy z przyczyn leżących po stronie Wykonawcy, lub też<text:s/></text:span><text:span text:style-name="T117"><text:line-break/></text:span><text:span text:style-name="T118">w przypadku rozwiązania umowy w trybie określonym w ust. 1, Wykonawca zapłaci Zamawiającemu karę umowną w wysokości 20 % wynagrodzenia określonego w<text:s/></text:span>§<text:span text:style-name="T119"><text:s/></text:span><text:span text:style-name="T120">5</text:span><text:span text:style-name="T121"><text:s/>ust.<text:s/></text:span><text:span text:style-name="T122">1</text:span><text:span text:style-name="T123">.</text:span></text:p>
        </text:list-item>
        <text:list-item>
          <text:p text:style-name="P124">Zamawiający może dochodzić na zasadach ogólnych odszkodowania przewyższającego kary umowne oraz odszkodowania za szkody wyrządzone Zamawiającemu powstałe przy wykonywaniu niniejszej umowy. <text:s text:c="16"/></text:p>
        </text:list-item>
      </text:list>
      <text:p text:style-name="P125"/>
      <text:p text:style-name="P126">§<text:s/>8</text:p>
      <text:list text:style-name="LFO21" text:continue-numbering="true">
        <text:list-item>
          <text:p text:style-name="P127">Strony oświadczają, że kwalifikując umowę jako umowę o dzieło, przyjmują odpowiedzialność za prawidłowe wykonanie swych obowiązków wobec Zakładu Ubezpieczeń Społecznych i urzędu skarbowego.<text:s/></text:p>
        </text:list-item>
        <text:list-item>
          <text:p text:style-name="P128">W przypadku, gdy po podpisaniu umowy stanie się ona podstawą do objęcia Wykonawcy obowiązkowym ubezpieczeniem emerytalnym i rentowym przyjmuje się, że ustalone w § 5<text:s/><text:soft-page-break/>ust. 1 wynagrodzenie obejmuje całość należnych składek na ubezpieczenie społeczne również te, które zwykle finansowane są przez Zamawiającego.<text:s/></text:p>
        </text:list-item>
      </text:list>
      <text:p text:style-name="P129"/>
      <text:p text:style-name="P130">§ 9</text:p>
      <text:p text:style-name="P131"><text:span text:style-name="T132">Wykonawca</text:span><text:span text:style-name="T133"><text:s/>oświadcza, że zapoznał się z  informacją o przetwarzaniu danych osobowych przez Politechnikę Warszawsk</text:span><text:span text:style-name="T134">ą</text:span>.<text:s/><text:s/></text:p>
      <text:p text:style-name="P135">§<text:s/>10</text:p>
      <text:p text:style-name="P136"><text:span text:style-name="T137">Wykonawca zobowiązuje się</text:span><text:s/>do zachowania w tajemnicy wszelkich informacji dotyczących Zamawiającego, o których dowiedział się w związku z wykonywaniem umowy<text:s/><text:line-break/>o dzieło(informacje poufne). Za Informacje poufne, o których mowa w zdaniu poprzedzającym uważa się wszelkie informacje dotyczące Zamawiającego, niezależnie od formy i sposobu ich wyrażenia oraz stopnia ich opracowania, pozyskane przez Wykonawcę w związku z realizacją niniejszej umowy. Informacją poufną są w szczególności wszelkie informacje, technologie prawnie zastrzeżone (w tym know-how, patenty, licencje, prawa autorskie) a nadto informacje na temat działalności<text:s/>Zamawiającego<text:s/>oraz jego pracowników, kontrahentów<text:s/><text:line-break/>i współpracowników. <text:s text:c="2"/></text:p>
      <text:p text:style-name="P138">§ 11<text:s/></text:p>
      <text:list text:style-name="LFO22" text:continue-numbering="true">
        <text:list-item>
          <text:p text:style-name="P139">Wszelkie zmiany umowy wymagają formy pisemnej pod rygorem nieważności.</text:p>
        </text:list-item>
        <text:list-item>
          <text:p text:style-name="P140">Do spraw nieuregulowanych niniejszą umową mają zastosowanie przepisy prawa<text:s/><text:line-break/>w szczególności<text:s/>przepisy kodeksu cywilnego, ustawy <text:s/>Prawo o szkolnictwie wyższym<text:s/><text:line-break/>i nauce, ustawy <text:s/>o prawie autorskim i prawach pokrewnych, oraz przepisy wewnętrzne Zamawiającego .<text:s/></text:p>
        </text:list-item>
        <text:list-item>
          <text:p text:style-name="P141">Wszelkie spory dotyczące realizacji umowy będą rozwiązywane w pierwszej kolejności na drodze polubownej.</text:p>
        </text:list-item>
        <text:list-item>
          <text:p text:style-name="P142">Do rozstrzygania sporów nierozwiązanych na drodze polubownej właściwym sądem jest sąd powszechny właściwy miejscowo dla siedziby Zamawiającego.<text:s/></text:p>
        </text:list-item>
        <text:list-item>
          <text:p text:style-name="P143"><text:s/>Umowę sporządzono w trzech jednobrzmiących egzemplarzach, jeden dla Wykonawcy<text:s/><text:line-break/>i dwa dla Zamawiającego.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.</text:p>
            <text:p text:style-name="P153">....................................................</text:p>
            <text:p text:style-name="P154"><text:s text:c="14"/>Zamawiający<text:s/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....................................................</text:p>
            <text:p text:style-name="P161"><text:s/>Wykonawc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7a 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Umowa o dzielo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35:00Z</meta:creation-date>
    <dc:date>2021-10-06T13:36:00Z</dc:date>
    <meta:template xlink:href="Normal.dotm" xlink:type="simple"/>
    <meta:editing-cycles>3</meta:editing-cycles>
    <meta:editing-duration>PT0S</meta:editing-duration>
    <meta:document-statistic meta:page-count="5" meta:paragraph-count="25" meta:word-count="1842" meta:character-count="12871" meta:row-count="92" meta:non-whitespace-character-count="11054"/>
  </office:meta>
</office:document-meta>
</file>