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/>
    </style:style>
    <style:style style:name="P3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5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6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7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/>
    </style:style>
    <style:style style:name="P8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 fo:font-weight="bold" style:font-weight-asian="bold"/>
    </style:style>
    <style:style style:name="P9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 fo:font-weight="bold" style:font-weight-asian="bold"/>
    </style:style>
    <style:style style:name="P10" style:parent-style-name="Normalny" style:family="paragraph">
      <style:paragraph-properties fo:line-height="150%" fo:margin-left="2.95in" fo:text-indent="0.4916in">
        <style:tab-stops/>
      </style:paragraph-properties>
      <style:text-properties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line-height="150%"/>
      <style:text-properties fo:font-size="9pt" style:font-size-asian="9pt" style:font-size-complex="9pt"/>
    </style:style>
    <style:style style:name="P13" style:parent-style-name="Normalny" style:family="paragraph">
      <style:paragraph-properties fo:line-height="150%"/>
      <style:text-properties style:font-name="Verdana"/>
    </style:style>
    <style:style style:name="P14" style:parent-style-name="Normalny" style:family="paragraph">
      <style:paragraph-properties fo:line-height="150%"/>
      <style:text-properties style:font-name="Verdana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Verdana"/>
    </style:style>
    <style:style style:name="T17" style:parent-style-name="Domyślnaczcionkaakapitu" style:family="text">
      <style:text-properties style:font-name="Verdana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/>
    </style:style>
    <style:style style:name="P24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2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26" style:parent-style-name="Normalny" style:family="paragraph">
      <style:paragraph-properties fo:line-height="150%"/>
      <style:text-properties fo:font-style="italic" style:font-style-asian="italic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6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7" style:parent-style-name="Normalny" style:family="paragraph">
      <style:paragraph-properties fo:line-height="150%"/>
      <style:text-properties style:font-name="Verdana"/>
    </style:style>
    <style:style style:name="P38" style:parent-style-name="Normalny" style:family="paragraph">
      <style:paragraph-properties fo:line-height="150%">
        <style:tab-stops>
          <style:tab-stop style:type="left" style:position="2.5833in"/>
        </style:tab-stops>
      </style:paragraph-properties>
      <style:text-properties style:font-name="Verdana"/>
    </style:style>
    <style:style style:name="P39" style:parent-style-name="Normalny" style:family="paragraph">
      <style:paragraph-properties fo:line-height="150%"/>
      <style:text-properties style:font-name="Verdana"/>
    </style:style>
    <style:style style:name="P40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41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2" style:parent-style-name="Normalny" style:family="paragraph">
      <style:paragraph-properties style:text-autospace="none" fo:text-align="justify"/>
      <style:text-properties style:font-name="Verdana" style:font-name-complex="TimesNewRomanPSMT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47" style:parent-style-name="Domyślnaczcionkaakapitu" style:family="text">
      <style:text-properties style:font-name="Verdana" style:font-name-complex="TimesNewRomanPSMT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51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52" style:parent-style-name="Domyślnaczcionkaakapitu" style:family="text">
      <style:text-properties style:font-name="Verdana" style:font-name-complex="TimesNewRomanPSMT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P54" style:parent-style-name="Normalny" style:family="paragraph">
      <style:paragraph-properties style:text-autospace="none" fo:text-align="justify"/>
      <style:text-properties style:font-name="Verdana" style:font-name-complex="TimesNewRomanPSMT" fo:font-size="9pt" style:font-size-asian="9pt" style:font-size-complex="9pt"/>
    </style:style>
    <style:style style:name="P55" style:parent-style-name="HTML-adres" style:family="paragraph">
      <style:text-properties fo:font-style="normal" style:font-style-asian="normal" style:font-style-complex="normal" fo:color="#008000" fo:font-size="9pt" style:font-size-asian="9pt" style:font-size-complex="9pt"/>
    </style:style>
    <style:style style:name="P56" style:parent-style-name="HTML-adres" style:family="paragraph">
      <style:text-properties style:font-name="Verdana" style:font-style-complex="normal" fo:font-size="9pt" style:font-size-asian="9pt" style:font-size-complex="9pt"/>
    </style:style>
    <style:style style:name="P57" style:parent-style-name="HTML-adres" style:family="paragraph">
      <style:text-properties style:font-name="Verdana" style:font-style-complex="normal" fo:font-size="9pt" style:font-size-asian="9pt" style:font-size-complex="9pt"/>
    </style:style>
    <style:style style:name="P58" style:parent-style-name="Normalny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ext:p text:style-name="P2">Warszawa, …………………………</text:p>
      <text:p text:style-name="P3">…………………………</text:p>
      <text:p text:style-name="P4">(imię i nazwisko)</text:p>
      <text:p text:style-name="P5">………………………</text:p>
      <text:p text:style-name="P6">stanowisko</text:p>
      <text:p text:style-name="P7">w/m<text:tab/>Dziekan Wydziału Fizyki PW <text:s text:c="6"/></text:p>
      <text:p text:style-name="P8">w/m</text:p>
      <text:p text:style-name="P9"/>
      <text:p text:style-name="P10"/>
      <text:p text:style-name="P11">WNIOSEK</text:p>
      <text:p text:style-name="P12"/>
      <text:p text:style-name="P13">Proszę o udzielenie urlopu okolicznościowego w terminie:</text:p>
      <text:p text:style-name="P14">………………………….. (…. dzień / dni) z powodu………………………………………………*</text:p>
      <text:p text:style-name="P15"><text:span text:style-name="T16">W załączeniu od</text:span><text:span text:style-name="T17">pis aktu ……………………………..(</text:span><text:span text:style-name="T18">załączyć dokument potwierdzający</text:span><text:span text:style-name="T19">).<text:s/></text:span></text:p>
      <text:p text:style-name="P20"><text:span text:style-name="T21">W w/w terminie zastępować mnie będzie (</text:span><text:span text:style-name="T22">jeśli konieczne</text:span><text:span text:style-name="T23">)………….…………….</text:span></text:p>
      <text:p text:style-name="P24"/>
      <text:p text:style-name="P25"/>
      <text:p text:style-name="P26"><text:tab/><text:tab/><text:tab/><text:tab/><text:tab/><text:tab/><text:tab/>…………………………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Podpis pracownika</text:span></text:p>
      <text:p text:style-name="P36"/>
      <text:p text:style-name="P37">Wyrażam zgodę / nie wyrażam zgody.</text:p>
      <text:p text:style-name="P38"><text:tab/></text:p>
      <text:p text:style-name="P39">……………………</text:p>
      <text:p text:style-name="P40">(bezpośredni przełożony)</text:p>
      <text:p text:style-name="P41"/>
      <text:p text:style-name="P42">*Okoliczności, których zaistnienie uprawnia pracownika do płatnego zwolnienia od pracy, to:</text:p>
      <text:p text:style-name="P43"><text:span text:style-name="T44">-</text:span><text:span text:style-name="T45"><text:s/></text:span><text:span text:style-name="T46">ślub pracownika lub urodzenie się jego dziecka albo zgon i pogrzeb małżonka pracownika lub jego dziecka, ojca, matki, ojczyma lub macochy – przysługują<text:s/></text:span><text:span text:style-name="T47">2 dni</text:span><text:span text:style-name="T48">,</text:span></text:p>
      <text:p text:style-name="P49"><text:span text:style-name="T50">- ślub dziecka</text:span><text:span text:style-name="T51"><text:s/>pracownika albo zgon i pogrzeb jego siostry, brata, teściowej, teścia, babki, dziadka, a także innej osoby pozostającej na utrzymaniu pracownika lub pod jego bezpośrednią opieką – przysługuje<text:s/></text:span><text:span text:style-name="T52">1 dzień</text:span><text:span text:style-name="T53">.<text:s/></text:span></text:p>
      <text:p text:style-name="P54">Wykorzystanie zwolnienia okolicznościowego powinno nastąpić w czasie bezpośrednio związanym z wydarzeniem, które uzasadnia jego udzielenie. Podstawę udzielenia takiego zwolnienia stanowi <text:s/>bowiem nie tylko związek przyczynowy, ale i związek czasowy z danym wydarzeniem.</text:p>
      <text:p text:style-name="P55"/>
      <text:p text:style-name="P56">Podstawa prawna :</text:p>
      <text:p text:style-name="P57">§ 15 Rozporządzenia Ministra Pracy i Polityki Społecznej z 15 maja 1996r. W sprawie sposobu usprawiedliwiania nieobecności pracy oraz udzielania pracownikom zwolnień od pracy (Dz.U. nr 60, poz.281 ze zm.)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ohit Hindi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ohit Hindi" fo:hyphenate="false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…………………………</dc:title>
    <dc:subject/>
    <meta:initial-creator>Walczak</meta:initial-creator>
    <dc:creator>Petelczyc Krzysztof</dc:creator>
    <meta:creation-date>2021-02-19T13:25:00Z</meta:creation-date>
    <dc:date>2021-02-19T13:2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64" meta:row-count="10" meta:non-whitespace-character-count="1257"/>
  </office:meta>
</office:document-meta>
</file>