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P8" style:parent-style-name="Normalny" style:family="paragraph">
      <style:paragraph-properties fo:text-align="end" fo:margin-top="0.0833in"/>
    </style:style>
    <style:style style:name="P9" style:parent-style-name="Normalny" style:family="paragraph">
      <style:text-properties fo:font-size="8pt" style:font-size-asian="8pt" style:font-size-complex="8pt"/>
    </style:style>
    <style:style style:name="P10" style:parent-style-name="Normalny" style:family="paragraph">
      <style:paragraph-properties fo:margin-bottom="0.0833in"/>
    </style:style>
    <style:style style:name="P11" style:parent-style-name="Normalny" style:family="paragraph">
      <style:paragraph-properties fo:margin-top="0.0833in"/>
    </style:style>
    <style:style style:name="P12" style:parent-style-name="Normalny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3" style:parent-style-name="Normalny" style:family="paragraph">
      <style:paragraph-properties>
        <style:tab-stops>
          <style:tab-stop style:type="left" style:position="1.125in"/>
        </style:tab-stops>
      </style:paragraph-properties>
    </style:style>
    <style:style style:name="P14" style:parent-style-name="Normalny" style:family="paragraph">
      <style:paragraph-properties>
        <style:tab-stops>
          <style:tab-stop style:type="left" style:position="1.375in"/>
        </style:tab-stops>
      </style:paragraph-properties>
    </style:style>
    <style:style style:name="T15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6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7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8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19" style:parent-style-name="Normalny" style:family="paragraph">
      <style:paragraph-properties fo:margin-top="0.0416in"/>
    </style:style>
    <style:style style:name="P20" style:parent-style-name="Normalny" style:family="paragraph">
      <style:paragraph-properties fo:margin-top="0.0833in"/>
    </style:style>
    <style:style style:name="P21" style:parent-style-name="Normalny" style:family="paragraph">
      <style:paragraph-properties>
        <style:tab-stops>
          <style:tab-stop style:type="left" style:position="1.375in"/>
        </style:tab-stops>
      </style:paragraph-properties>
    </style:style>
    <style:style style:name="T22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23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24" style:parent-style-name="Normalny" style:family="paragraph">
      <style:paragraph-properties fo:margin-top="0.0833in"/>
    </style:style>
    <style:style style:name="P25" style:parent-style-name="Normalny" style:family="paragraph">
      <style:paragraph-properties>
        <style:tab-stops>
          <style:tab-stop style:type="left" style:position="1.375in"/>
        </style:tab-stops>
      </style:paragraph-properties>
    </style:style>
    <style:style style:name="T26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27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28" style:parent-style-name="Normalny" style:family="paragraph">
      <style:paragraph-properties fo:margin-top="0.0833in"/>
    </style:style>
    <style:style style:name="P29" style:parent-style-name="Normalny" style:family="paragraph">
      <style:paragraph-properties>
        <style:tab-stops>
          <style:tab-stop style:type="left" style:position="1.375in"/>
        </style:tab-stops>
      </style:paragraph-properties>
    </style:style>
    <style:style style:name="T30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31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32" style:parent-style-name="Normalny" style:family="paragraph">
      <style:paragraph-properties fo:margin-top="0.0833in"/>
    </style:style>
    <style:style style:name="P33" style:parent-style-name="Normalny" style:family="paragraph">
      <style:paragraph-properties>
        <style:tab-stops>
          <style:tab-stop style:type="left" style:position="1.375in"/>
        </style:tab-stops>
      </style:paragraph-properties>
    </style:style>
    <style:style style:name="T34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35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36" style:parent-style-name="Normalny" style:family="paragraph">
      <style:paragraph-properties fo:margin-top="0.0833in"/>
    </style:style>
    <style:style style:name="P37" style:parent-style-name="Normalny" style:family="paragraph">
      <style:paragraph-properties fo:text-align="center"/>
    </style:style>
    <style:style style:name="T38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39" style:parent-style-name="Normalny" style:family="paragraph">
      <style:text-properties fo:font-size="8pt" style:font-size-asian="8pt" style:font-size-complex="8pt"/>
    </style:style>
    <style:style style:name="P40" style:parent-style-name="Normalny" style:family="paragraph">
      <style:text-properties fo:font-size="8pt" style:font-size-asian="8pt" style:font-size-complex="8pt"/>
    </style:style>
    <style:style style:name="P41" style:parent-style-name="Normalny" style:family="paragraph">
      <style:paragraph-properties fo:margin-bottom="0.0833in"/>
    </style:style>
    <style:style style:name="T42" style:parent-style-name="Domyślnaczcionkaakapitu" style:family="text">
      <style:text-properties fo:font-weight="bold" style:font-weight-asian="bold"/>
    </style:style>
    <style:style style:name="T43" style:parent-style-name="Domyślnaczcionkaakapitu" style:family="text">
      <style:text-properties fo:font-weight="bold" style:font-weight-asian="bold"/>
    </style:style>
    <style:style style:name="T44" style:parent-style-name="Domyślnaczcionkaakapitu" style:family="text">
      <style:text-properties fo:font-weight="bold" style:font-weight-asian="bold"/>
    </style:style>
    <style:style style:name="T45" style:parent-style-name="Domyślnaczcionkaakapitu" style:family="text">
      <style:text-properties fo:font-weight="bold" style:font-weight-asian="bold"/>
    </style:style>
    <style:style style:name="P46" style:parent-style-name="Normalny" style:family="paragraph">
      <style:paragraph-properties fo:margin-bottom="0.0833in"/>
    </style:style>
    <style:style style:name="P47" style:parent-style-name="Normalny" style:family="paragraph">
      <style:paragraph-properties fo:margin-bottom="0.0833in"/>
    </style:style>
    <style:style style:name="P48" style:parent-style-name="Normalny" style:family="paragraph">
      <style:paragraph-properties fo:margin-bottom="0.0833in"/>
    </style:style>
    <style:style style:name="P49" style:parent-style-name="Normalny" style:family="paragraph">
      <style:paragraph-properties fo:margin-bottom="0.0833in"/>
    </style:style>
    <style:style style:name="P50" style:parent-style-name="Normalny" style:family="paragraph">
      <style:paragraph-properties fo:margin-bottom="0.0833in"/>
    </style:style>
    <style:style style:name="P51" style:parent-style-name="Normalny" style:family="paragraph">
      <style:paragraph-properties fo:margin-bottom="0.0833in"/>
    </style:style>
    <style:style style:name="P52" style:parent-style-name="Normalny" style:family="paragraph">
      <style:paragraph-properties fo:margin-bottom="0.0833in"/>
    </style:style>
    <style:style style:name="P53" style:parent-style-name="Normalny" style:family="paragraph">
      <style:paragraph-properties fo:margin-bottom="0.0833in"/>
    </style:style>
    <style:style style:name="T54" style:parent-style-name="Domyślnaczcionkaakapitu" style:family="text">
      <style:text-properties fo:font-weight="bold" style:font-weight-asian="bold"/>
    </style:style>
    <style:style style:name="P55" style:parent-style-name="Normalny" style:family="paragraph">
      <style:paragraph-properties fo:margin-bottom="0.0833in"/>
    </style:style>
    <style:style style:name="P56" style:parent-style-name="Normalny" style:family="paragraph">
      <style:text-properties fo:font-size="8pt" style:font-size-asian="8pt" style:font-size-complex="8pt"/>
    </style:style>
    <style:style style:name="P57" style:parent-style-name="Normalny" style:family="paragraph">
      <style:paragraph-properties fo:line-height="150%"/>
    </style:style>
    <style:style style:name="P58" style:parent-style-name="Normalny" style:family="paragraph">
      <style:paragraph-properties fo:line-height="150%"/>
    </style:style>
    <style:style style:name="P59" style:parent-style-name="Normalny" style:family="paragraph">
      <style:paragraph-properties fo:line-height="150%"/>
    </style:style>
    <style:style style:name="P60" style:parent-style-name="Normalny" style:family="paragraph">
      <style:paragraph-properties fo:line-height="150%"/>
    </style:style>
    <style:style style:name="P61" style:parent-style-name="Normalny" style:family="paragraph">
      <style:text-properties fo:font-size="8pt" style:font-size-asian="8pt" style:font-size-complex="8pt"/>
    </style:style>
    <style:style style:name="P62" style:parent-style-name="Normalny" style:family="paragraph">
      <style:paragraph-properties fo:break-before="page" fo:text-align="center"/>
      <style:text-properties fo:font-weight="bold" style:font-weight-asian="bold"/>
    </style:style>
    <style:style style:name="P63" style:parent-style-name="Normalny" style:family="paragraph">
      <style:paragraph-properties fo:margin-bottom="0.0416in"/>
    </style:style>
    <style:style style:name="P64" style:parent-style-name="Normalny" style:list-style-name="LFO1" style:family="paragraph">
      <style:paragraph-properties fo:margin-bottom="0.0416in" fo:margin-left="0.4958in" fo:text-indent="-0.2479in">
        <style:tab-stops>
          <style:tab-stop style:type="left" style:position="0.0041in"/>
        </style:tab-stops>
      </style:paragraph-properties>
    </style:style>
    <style:style style:name="P65" style:parent-style-name="Normalny" style:list-style-name="LFO1" style:family="paragraph">
      <style:paragraph-properties fo:margin-bottom="0.0416in" fo:margin-left="0.4958in" fo:text-indent="-0.2479in">
        <style:tab-stops>
          <style:tab-stop style:type="left" style:position="0.0041in"/>
        </style:tab-stops>
      </style:paragraph-properties>
    </style:style>
    <style:style style:name="P66" style:parent-style-name="Normalny" style:list-style-name="LFO1" style:family="paragraph"/>
    <style:style style:name="P67" style:parent-style-name="Normalny" style:list-style-name="LFO1" style:family="paragraph"/>
    <style:style style:name="P68" style:parent-style-name="Normalny" style:list-style-name="LFO1" style:family="paragraph"/>
    <style:style style:name="P69" style:parent-style-name="Normalny" style:list-style-name="LFO1" style:family="paragraph"/>
    <style:style style:name="P70" style:parent-style-name="Normalny" style:list-style-name="LFO1" style:family="paragraph">
      <style:paragraph-properties fo:margin-bottom="0.0416in" fo:margin-left="0.9958in" fo:text-indent="-0.2479in">
        <style:tab-stops>
          <style:tab-stop style:type="left" style:position="0.0041in"/>
        </style:tab-stops>
      </style:paragraph-properties>
    </style:style>
    <style:style style:name="P71" style:parent-style-name="Normalny" style:list-style-name="LFO1" style:family="paragraph">
      <style:paragraph-properties fo:margin-bottom="0.0416in" fo:margin-left="0.4958in" fo:text-indent="-0.2479in">
        <style:tab-stops>
          <style:tab-stop style:type="left" style:position="0.0041in"/>
        </style:tab-stops>
      </style:paragraph-properties>
    </style:style>
    <style:style style:name="P72" style:parent-style-name="Normalny" style:list-style-name="LFO1" style:family="paragraph">
      <style:paragraph-properties fo:margin-bottom="0.0416in" fo:margin-left="0.4958in" fo:text-indent="-0.2479in">
        <style:tab-stops>
          <style:tab-stop style:type="left" style:position="0.0041in"/>
        </style:tab-stops>
      </style:paragraph-properties>
    </style:style>
    <style:style style:name="P73" style:parent-style-name="Normalny" style:list-style-name="LFO1" style:family="paragraph">
      <style:paragraph-properties fo:margin-bottom="0.0416in" fo:margin-left="0.4958in" fo:text-indent="-0.2479in">
        <style:tab-stops>
          <style:tab-stop style:type="left" style:position="0.0041in"/>
        </style:tab-stops>
      </style:paragraph-properties>
    </style:style>
    <style:style style:name="P74" style:parent-style-name="Normalny" style:list-style-name="LFO1" style:family="paragraph">
      <style:paragraph-properties fo:margin-bottom="0.0416in" fo:margin-left="0.4958in" fo:text-indent="-0.2479in">
        <style:tab-stops>
          <style:tab-stop style:type="left" style:position="0.0041in"/>
        </style:tab-stops>
      </style:paragraph-properties>
    </style:style>
    <style:style style:name="P75" style:parent-style-name="Normalny" style:list-style-name="LFO1" style:family="paragraph">
      <style:paragraph-properties fo:margin-bottom="0.0416in" fo:margin-left="0.4958in" fo:text-indent="-0.2479in">
        <style:tab-stops>
          <style:tab-stop style:type="left" style:position="0.0041in"/>
        </style:tab-stops>
      </style:paragraph-properties>
    </style:style>
    <style:style style:name="P76" style:parent-style-name="Normalny" style:list-style-name="LFO1" style:family="paragraph"/>
    <style:style style:name="P77" style:parent-style-name="Normalny" style:list-style-name="LFO1" style:family="paragraph"/>
    <style:style style:name="P78" style:parent-style-name="Normalny" style:list-style-name="LFO1" style:family="paragraph">
      <style:paragraph-properties fo:margin-bottom="0.0416in" fo:margin-left="0.9958in" fo:text-indent="-0.2479in">
        <style:tab-stops>
          <style:tab-stop style:type="left" style:position="0.0041in"/>
        </style:tab-stops>
      </style:paragraph-properties>
    </style:style>
    <style:style style:name="P79" style:parent-style-name="Normalny" style:list-style-name="LFO1" style:family="paragraph">
      <style:paragraph-properties fo:margin-bottom="0.0416in" fo:margin-left="0.4958in" fo:text-indent="-0.2479in">
        <style:tab-stops>
          <style:tab-stop style:type="left" style:position="0.0041in"/>
        </style:tab-stops>
      </style:paragraph-properties>
    </style:style>
    <style:style style:name="P80" style:parent-style-name="Normalny" style:list-style-name="LFO1" style:family="paragraph"/>
  </office:automatic-styles>
  <office:body>
    <office:text text:use-soft-page-breaks="true">
      <text:p text:style-name="P1"><text:span text:style-name="T2">P</text:span><text:span text:style-name="T3">rotok</text:span><text:span text:style-name="T4">ół</text:span><text:span text:style-name="T5"><text:s/>hospitacji zajęć dydaktycznych</text:span><text:span text:style-name="T6"><text:s/>na Wydziale Fizyki</text:span><text:span text:style-name="T7">.</text:span></text:p>
      <text:p text:style-name="P8">Warszawa, dnia .............................</text:p>
      <text:p text:style-name="P9"/>
      <text:p text:style-name="P10">W dniu<text:s/>..............<text:s/>w godz. od ............ do ............. w sali nr .............. gmachu ..................................<text:s/>dokonano hospitacji<text:s/>zajęć dydaktycznych:</text:p>
      <text:p text:style-name="P11">.................................................................................................................................................................</text:p>
      <text:p text:style-name="P12">(nazwa zgodna z programem studiów WF)</text:p>
      <text:p text:style-name="P13">Rodzaj zajęć:<text:s/><text:tab/>...............................................................................................................................</text:p>
      <text:p text:style-name="P14"><text:span text:style-name="T15"><text:tab/></text:span><text:span text:style-name="T16">(wykład, ćwiczenia audytoryjne, seminarium, laboratorium, projekt</text:span><text:span text:style-name="T17"><text:s/>– wybrać właściwy rodzaj</text:span><text:span text:style-name="T18">)</text:span></text:p>
      <text:p text:style-name="P19">Hospitowane zajęcia<text:s/>prowadzone<text:s/>były<text:s/>przez:</text:p>
      <text:p text:style-name="P20">.......................................................................................................</text:p>
      <text:p text:style-name="P21"><text:span text:style-name="T22"><text:tab/></text:span><text:span text:style-name="T23">(tytuł i stopień naukowy, imię i nazwisko)</text:span></text:p>
      <text:p text:style-name="P24">.......................................................................................................<text:s/></text:p>
      <text:p text:style-name="P25"><text:span text:style-name="T26"><text:tab/></text:span><text:span text:style-name="T27">(tytuł i stopień naukowy, imię i nazwisko)</text:span></text:p>
      <text:p text:style-name="P28">.......................................................................................................<text:s/></text:p>
      <text:p text:style-name="P29"><text:span text:style-name="T30"><text:tab/></text:span><text:span text:style-name="T31">(tytuł i stopień naukowy, imię i nazwisko)</text:span></text:p>
      <text:p text:style-name="P32">.......................................................................................................<text:s/></text:p>
      <text:p text:style-name="P33"><text:span text:style-name="T34"><text:tab/></text:span><text:span text:style-name="T35">(tytuł i stopień naukowy, imię i nazwisko)</text:span></text:p>
      <text:p text:style-name="P36">Hospitację przeprowadził<text:s/>:<text:s/>.......................................................................................................<text:s/></text:p>
      <text:p text:style-name="P37"><text:span text:style-name="T38">(tytuł i stopień naukowy, imię i nazwisko)</text:span></text:p>
      <text:p text:style-name="P39"/>
      <text:p text:style-name="Normalny">Hospitacji dokonano według wytycznych do tworzenia systemu zapewnienia jakości kształcenia (zał. nr 2 do Uchwały Senatu PW nr 122/XLVI/2006<text:s/>r.) oraz zgodnie z instrukcją na odwrocie.</text:p>
      <text:p text:style-name="P40"/>
      <text:p text:style-name="P41"><text:span text:style-name="T42">Uwagi osoby hospitującej</text:span><text:span text:style-name="T43"><text:s/></text:span><text:span text:style-name="T44">dotyczące przebiegu zajęć</text:span><text:span text:style-name="T45">:</text:span>.....................................................................</text:p>
      <text:p text:style-name="P46">...............................................................................................................................................................</text:p>
      <text:p text:style-name="P47">...............................................................................................................................................................</text:p>
      <text:p text:style-name="P48">...............................................................................................................................................................</text:p>
      <text:p text:style-name="P49">...............................................................................................................................................................</text:p>
      <text:p text:style-name="P50">..........................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.............</text:p>
      <text:p text:style-name="P53"><text:span text:style-name="T54">Uwagi osoby hospitującej dotyczące warunków, w jakich prowadzone są zajęcia:</text:span></text:p>
      <text:p text:style-name="P55">...............................................................................................................................................................</text:p>
      <text:p text:style-name="Normalny">Uwagi i zastrzeżenia omówiono z osobą/osobami<text:s/>prowadzącymi<text:s/>zajęcia.</text:p>
      <text:p text:style-name="P56"/>
      <text:p text:style-name="Normalny">Podpis osoby hospitującej<text:tab/><text:tab/><text:tab/><text:tab/>Podpisy osoby/osób hospitowanych</text:p>
      <text:p text:style-name="Normalny"/>
      <text:p text:style-name="P57">............................................<text:tab/><text:tab/><text:tab/><text:tab/>............................................</text:p>
      <text:p text:style-name="P58"><text:tab/><text:tab/><text:tab/><text:tab/><text:tab/><text:tab/><text:tab/>............................................</text:p>
      <text:p text:style-name="P59"><text:tab/><text:tab/><text:tab/><text:tab/><text:tab/><text:tab/><text:tab/>............................................</text:p>
      <text:p text:style-name="P60"><text:tab/><text:tab/><text:tab/><text:tab/><text:tab/><text:tab/><text:tab/>............................................</text:p>
      <text:p text:style-name="P61"/>
      <text:p text:style-name="Normalny">Protokół niniejszy przekazano kierownikowi<text:s/>właściwego<text:s/>Zakładu Naukowego Wydziału Fizyki<text:s/>oraz Dziekanowi.</text:p>
      <text:soft-page-break/>
      <text:p text:style-name="P62">Instrukcja dla osób hospitujących zajęcia dydaktyczne na Wydziale Fizyki.</text:p>
      <text:p text:style-name="Normalny"/>
      <text:p text:style-name="P63">Osoba hospitująca zajęcia winna ocenić następujące elementy procesu dydaktycznego, realizowanego przez osobę hospitowaną:</text:p>
      <text:list text:style-name="LFO1" text:continue-numbering="true">
        <text:list-item>
          <text:p text:style-name="P64">Punktualność rozpoczęcia i zakończenia zajęć.</text:p>
        </text:list-item>
        <text:list-item>
          <text:p text:style-name="P65">Klarowność, poprawność merytoryczną<text:s/>i kompletność przekazywanych treści.</text:p>
        </text:list-item>
        <text:list-item>
          <text:p text:style-name="P66">Zgodność przekazywanych treści z :</text:p>
          <text:list text:continue-numbering="true">
            <text:list-item>
              <text:p text:style-name="P67">programem<text:s/>przedmiotu,</text:p>
            </text:list-item>
            <text:list-item>
              <text:p text:style-name="P68">regulaminem przedmiotu,</text:p>
            </text:list-item>
            <text:list-item>
              <text:p text:style-name="P69">programem studiów,<text:s/></text:p>
            </text:list-item>
            <text:list-item>
              <text:p text:style-name="P70">sylwetką absolwenta Wydziału Fizyki.</text:p>
            </text:list-item>
          </text:list>
        </text:list-item>
        <text:list-item>
          <text:p text:style-name="P71">Sposób i umiejętność przekazywania wiedzy.</text:p>
        </text:list-item>
        <text:list-item>
          <text:p text:style-name="P72">Wykorzystanie wiedzy studentów przekazanej w<text:s/>poprzednim okresie studiowania<text:s/>oraz szkoły średniej.</text:p>
        </text:list-item>
        <text:list-item>
          <text:p text:style-name="P73">Prawidłowość korelacji z pozostałymi zajęciami w ramach przedmiotu (wykład –<text:s/>ćwiczenia – laboratoria).</text:p>
        </text:list-item>
        <text:list-item>
          <text:p text:style-name="P74">Wykorzystanie istniejących środków<text:s/>audiowizualnych<text:s/>oraz możliwości pokazów.</text:p>
        </text:list-item>
        <text:list-item>
          <text:p text:style-name="P75">Prawidłowość prowadzenia<text:s/>zajęć, w tym:</text:p>
          <text:list text:continue-numbering="true">
            <text:list-item>
              <text:p text:style-name="P76">dostosowanie tempa<text:s/>zajęć<text:s/>do możliwości studentów</text:p>
            </text:list-item>
            <text:list-item>
              <text:p text:style-name="P77">dbałość<text:s/>aby<text:s/>zajęcia stanowiły całość tematyczną powiązaną z treścią całego przedmiotu,</text:p>
            </text:list-item>
            <text:list-item>
              <text:p text:style-name="P78">poprawność językowa.</text:p>
            </text:list-item>
          </text:list>
        </text:list-item>
        <text:list-item>
          <text:p text:style-name="P79">Dbałość o schludny wygląd<text:s/>prowadzącego zajęcia<text:s/>i studentów.</text:p>
        </text:list-item>
        <text:list-item>
          <text:p text:style-name="P80">Dbałość o kulturę osobistą studentów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style:font-name-complex="Arial" fo:font-size="12pt" style:font-size-asian="12pt" style:font-size-complex="12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/>
    </style:style>
    <style:style style:name="WW_CharLFO1LVL2" style:family="text">
      <style:text-properties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ymczasowy wzór protokołu hospitacji zajęć dydaktycznych</dc:title>
    <dc:description/>
    <dc:subject/>
    <meta:initial-creator>MPiegat</meta:initial-creator>
    <dc:creator>Petelczyc Krzysztof</dc:creator>
    <meta:creation-date>2021-02-18T13:49:00Z</meta:creation-date>
    <dc:date>2021-02-18T13:49:00Z</dc:date>
    <meta:print-date>2007-03-12T12:4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77" meta:character-count="4736" meta:row-count="33" meta:non-whitespace-character-count="4068"/>
  </office:meta>
</office:document-meta>
</file>