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format="1" text:display-levels="2" text:start-value="662">
        <style:list-level-properties text:space-before="0.0416in" text:min-label-width="0.4666in" text:list-level-position-and-space-mode="label-alignment">
          <style:list-level-label-alignment text:label-followed-by="listtab" fo:margin-left="0.5083in" fo:text-indent="-0.4666in"/>
        </style:list-level-properties>
      </text:list-level-style-number>
      <text:list-level-style-number text:level="3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TableColumn2" style:family="table-column">
      <style:table-column-properties style:column-width="2.9895in" style:use-optimal-column-width="false"/>
    </style:style>
    <style:style style:name="TableColumn3" style:family="table-column">
      <style:table-column-properties style:column-width="3.6062in" style:use-optimal-column-width="false"/>
    </style:style>
    <style:style style:name="Table1" style:family="table" style:master-page-name="MP0">
      <style:table-properties style:width="6.5958in" fo:margin-left="0.0486in" table:align="left"/>
    </style:style>
    <style:style style:name="TableRow4" style:family="table-row">
      <style:table-row-properties style:min-row-height="1.5652in"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7" style:parent-style-name="Normalny" style:family="paragraph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 fo:language="pl" fo:country="PL"/>
    </style:style>
    <style:style style:name="P8" style:parent-style-name="Normalny" style:family="paragraph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1" style:parent-style-name="Normalny" style:family="paragraph"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Normalny" style:family="paragraph">
      <style:paragraph-properties fo:margin-left="0.0416in">
        <style:tab-stops>
          <style:tab-stop style:type="left" style:position="0.522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" style:parent-style-name="Normalny" style:family="paragraph">
      <style:paragraph-properties fo:margin-left="0.0416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4" style:parent-style-name="Normalny" style:family="paragraph">
      <style:paragraph-properties fo:margin-left="0.0416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 fo:language="pl" fo:country="PL"/>
    </style:style>
    <style:style style:name="P23" style:parent-style-name="Normalny" style:family="paragraph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pl" fo:country="PL"/>
    </style:style>
    <style:style style:name="P24" style:parent-style-name="Normalny" style:family="paragraph">
      <style:paragraph-properties fo:margin-left="0.0833in">
        <style:tab-stops/>
      </style:paragraph-properties>
      <style:text-properties style:font-name="Arial" style:font-name-complex="Arial" fo:font-size="9pt" style:font-size-asian="9pt" style:font-size-complex="9pt" fo:language="pl" fo:country="PL"/>
    </style:style>
    <style:style style:name="P25" style:parent-style-name="Normalny" style:family="paragraph">
      <style:paragraph-properties fo:margin-left="0.0833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Nagłówek1" style:family="paragraph"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language="pl" fo:country="PL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-complex="Arial" fo:font-weight="bold" style:font-weight-asian="bold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-complex="Arial" fo:font-weight="bold" style:font-weight-asian="bold" fo:font-size="12pt" style:font-size-asian="12pt" style:font-size-complex="12pt" fo:language="pl" fo:country="PL"/>
    </style:style>
    <style:style style:name="TableColumn33" style:family="table-column">
      <style:table-column-properties style:column-width="0.4423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1.2277in" style:use-optimal-column-width="false"/>
    </style:style>
    <style:style style:name="TableColumn36" style:family="table-column">
      <style:table-column-properties style:column-width="0.5444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32" style:family="table">
      <style:table-properties style:width="6.644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 fo:language="pl" fo:country="PL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 fo:language="en" fo:country="GB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GB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GB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Arial" style:font-name-complex="Arial" fo:font-size="12pt" style:font-size-asian="12pt" style:font-size-complex="12pt" fo:language="en" fo:country="GB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 fo:language="en" fo:country="GB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 fo:language="en" fo:country="GB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32" style:parent-style-name="Normalny" style:family="paragraph">
      <style:paragraph-properties fo:text-align="end"/>
    </style:style>
    <style:style style:name="T13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 fo:language="pl" fo:country="PL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61" style:parent-style-name="Normalny" style:family="paragraph">
      <style:paragraph-properties fo:text-align="end"/>
    </style:style>
    <style:style style:name="T16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 fo:language="pl" fo:country="P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65" style:parent-style-name="Normalny" style:family="paragraph">
      <style:text-properties style:font-name="Arial" style:font-name-complex="Arial" fo:font-size="12pt" style:font-size-asian="12pt" fo:language="pl" fo:country="PL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Normalny" style:family="paragraph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168" style:parent-style-name="Nagłówek4" style:family="paragraph">
      <style:paragraph-properties fo:margin-top="0.0833in"/>
    </style:style>
    <style:style style:name="P169" style:parent-style-name="Normalny" style:family="paragraph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 fo:language="pl" fo:country="PL"/>
    </style:style>
    <style:style style:name="P170" style:parent-style-name="Normalny" style:family="paragraph">
      <style:paragraph-properties fo:text-align="justify" fo:margin-top="0.0833in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T172" style:parent-style-name="Domyślnaczcionkaakapitu" style:family="text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76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177" style:parent-style-name="Norma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78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 fo:language="pl" fo:country="PL"/>
    </style:style>
    <style:style style:name="P179" style:parent-style-name="Norma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 fo:language="pl" fo:country="PL"/>
    </style:style>
    <style:style style:name="P180" style:parent-style-name="Normalny" style:family="paragraph">
      <style:text-properties style:font-name="Arial" style:font-name-complex="Arial" style:font-weight-complex="bold" fo:font-size="12pt" style:font-size-asian="12pt" style:font-size-complex="12pt" fo:language="pl" fo:country="PL"/>
    </style:style>
    <style:style style:name="P181" style:parent-style-name="Normalny" style:family="paragraph">
      <style:text-properties style:font-name="Arial" style:font-name-complex="Arial" style:font-weight-complex="bold" fo:font-size="8pt" style:font-size-asian="8pt" style:font-size-complex="8pt" fo:language="pl" fo:country="PL"/>
    </style:style>
    <style:style style:name="P182" style:parent-style-name="Normalny" style:family="paragraph">
      <style:text-properties style:font-name="Arial" style:font-name-complex="Arial" style:font-weight-complex="bold" fo:font-size="6pt" style:font-size-asian="6pt" style:font-size-complex="6pt" fo:language="en" fo:country="GB"/>
    </style:style>
    <style:style style:name="P18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ny" style:family="paragraph">
      <style:text-properties style:font-name="Arial" style:font-name-complex="Arial" fo:font-size="12pt" style:font-size-asian="12pt" style:font-size-complex="12pt" fo:language="pl" fo:country="PL"/>
    </style:style>
    <style:style style:name="P185" style:parent-style-name="Norma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6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187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188" style:parent-style-name="Normalny" style:family="paragraph">
      <style:text-properties style:font-name="Arial" style:font-name-complex="Arial" fo:font-size="12pt" style:font-size-asian="12pt" style:font-size-complex="12pt" fo:language="pl" fo:country="PL"/>
    </style:style>
    <style:style style:name="P189" style:parent-style-name="Normalny" style:family="paragraph">
      <style:text-properties fo:language="pl" fo:country="PL"/>
    </style:style>
    <style:style style:name="P190" style:parent-style-name="Normalny" style:family="paragraph">
      <style:text-properties style:font-name="Arial" style:font-name-complex="Arial" fo:font-size="12pt" style:font-size-asian="12pt" style:font-size-complex="12pt" fo:language="pl" fo:country="PL"/>
    </style:style>
    <style:style style:name="P191" style:parent-style-name="Normalny" style:family="paragraph">
      <style:text-properties style:font-name="Arial" style:font-name-complex="Arial" fo:font-size="12pt" style:font-size-asian="12pt" style:font-size-complex="12pt" fo:language="pl" fo:country="PL"/>
    </style:style>
    <style:style style:name="P192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 fo:language="pl" fo:country="PL"/>
    </style:style>
    <style:style style:name="P193" style:parent-style-name="Normalny" style:family="paragraph">
      <style:text-properties style:font-name="Arial" style:font-name-complex="Arial" fo:font-size="12pt" style:font-size-asian="12pt" style:font-size-complex="12pt" fo:language="pl" fo:country="PL"/>
    </style:style>
    <style:style style:name="P194" style:parent-style-name="Normalny" style:family="paragraph">
      <style:text-properties style:font-name="Arial" style:font-name-complex="Arial" fo:font-size="12pt" style:font-size-asian="12pt" style:font-size-complex="12pt" fo:language="pl" fo:country="PL"/>
    </style:style>
    <style:style style:name="P195" style:parent-style-name="Normalny" style:family="paragraph">
      <style:text-properties style:font-name="Arial" style:font-name-complex="Arial" fo:font-size="8pt" style:font-size-asian="8pt" style:font-size-complex="8pt"/>
    </style:style>
    <style:style style:name="P19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97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207" style:parent-style-name="Normalny" style:family="paragraph">
      <style:text-properties style:font-name="Arial" style:font-name-complex="Arial" fo:font-size="12pt" style:font-size-asian="12pt" style:font-size-complex="12pt" fo:language="pl" fo:country="PL"/>
    </style:style>
    <style:style style:name="P208" style:parent-style-name="Normalny" style:family="paragraph">
      <style:paragraph-properties fo:margin-left="4.425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AMAWIAJĄCY</text:p>
            <text:p text:style-name="P7">PURCHASER</text:p>
            <text:p text:style-name="P8"/>
            <text:p text:style-name="P9">Politechnika Warszawska</text:p>
            <text:p text:style-name="P10">Wydział <text:s/>Fizyki</text:p>
            <text:p text:style-name="P11"><text:s/>ul. Koszykowa 75</text:p>
            <text:p text:style-name="P12">00-662<text:s/>Warszawa</text:p>
            <text:p text:style-name="P13">Tel.: (22) <text:s/>2347 342</text:p>
            <text:p text:style-name="P14">fax: <text:s/>(22) <text:s/>2345 871</text:p>
            <text:p text:style-name="Normalny"><text:span text:style-name="T15"><text:s/></text:span><text:span text:style-name="T16">NIP: 525–000–58–34<text:s/></text:span></text:p>
            <text:p text:style-name="Normalny"><text:span text:style-name="T17"><text:s/>REGON: 000001554 <text:s/></text:span></text:p>
          </table:table-cell>
          <table:table-cell table:style-name="TableCell18">
            <text:p text:style-name="Normalny"><text:span text:style-name="T19"><text:s/></text:span><text:span text:style-name="T20">SPRZEDAWCA:</text:span></text:p>
            <text:p text:style-name="Normalny"><text:span text:style-name="T21"><text:s/></text:span><text:span text:style-name="T22">SELLER</text:span></text:p>
            <text:p text:style-name="P23"/>
            <text:p text:style-name="P24">(nazwa, adres, telefon, fax, osoba<text:s/>odp.)</text:p>
            <text:p text:style-name="P25">(name, address, telephone, fax, respondent)</text:p>
            <text:p text:style-name="Normalny"><text:span text:style-name="T26"><text:s/></text:span></text:p>
          </table:table-cell>
        </table:table-row>
      </table:table>
      <text:h text:style-name="P27" text:outline-level="1">ZAMÓWIENIE</text:h>
      <text:p text:style-name="P28">ORDER</text:p>
      <text:p text:style-name="P29"><text:span text:style-name="T30">Nr <text:s/>WF-………/….…. <text:s text:c="35"/></text:span><text:span text:style-name="T31"><text:tab/><text:s text:c="3"/>z dnia ….………..r.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  <text:p text:style-name="P41"><text:span text:style-name="T42">No.</text:span></text:p>
          </table:table-cell>
          <table:table-cell table:style-name="TableCell43">
            <text:p text:style-name="P44">Nazwa towaru – usługi</text:p>
            <text:p text:style-name="P45"><text:span text:style-name="T46">Name of product / service</text:span></text:p>
          </table:table-cell>
          <table:table-cell table:style-name="TableCell47">
            <text:p text:style-name="P48">Cena jedn. Netto</text:p>
            <text:p text:style-name="P49"><text:span text:style-name="T50">Unit price. net</text:span></text:p>
          </table:table-cell>
          <table:table-cell table:style-name="TableCell51">
            <text:p text:style-name="P52">Ilość<text:s/></text:p>
            <text:p text:style-name="P53"><text:span text:style-name="T54">Amount</text:span></text:p>
          </table:table-cell>
          <table:table-cell table:style-name="TableCell55">
            <text:p text:style-name="P56">Wartość netto PLN</text:p>
            <text:p text:style-name="P57"><text:span text:style-name="T58">Net value of PLN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Razem netto</text:p>
            <text:p text:style-name="P132"><text:span text:style-name="T133">Total net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VAT 8%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VAT 23%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Wartość brutto</text:p>
            <text:p text:style-name="P161"><text:span text:style-name="T162">Gross value</text:span>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h text:style-name="Nagłówek4" text:outline-level="4">Termin <text:s/>realizacji - do dnia<text:span text:style-name="T166"><text:s text:c="2"/></text:span>...................</text:h>
      <text:p text:style-name="P167">Completion date - by the day..</text:p>
      <text:h text:style-name="P168" text:outline-level="4">Warunki<text:s/>płatności – przelew ………….. dni<text:s/></text:h>
      <text:p text:style-name="P169">Payment terms – transfer in … days</text:p>
      <text:p text:style-name="P170"><text:span text:style-name="T171">Transport<text:s/></text:span><text:span text:style-name="T172">– dostawa do Wydziału Fizyki PW</text:span></text:p>
      <text:p text:style-name="P173"><text:span text:style-name="T174">Transport -<text:s/></text:span><text:span text:style-name="T175">delivery to the Faculty of Physics, Warsaw University of Technology</text:span></text:p>
      <text:p text:style-name="P176">Osoba<text:s/>odpowiedzialna………………………………….tel………………….</text:p>
      <text:p text:style-name="P177">Responsible person</text:p>
      <text:p text:style-name="P178"/>
      <text:p text:style-name="P179"/>
      <text:p text:style-name="P180">..................................................................</text:p>
      <text:p text:style-name="P181">źródło finansowania /podpis dysponenta środków finansowych</text:p>
      <text:p text:style-name="P182">source of financing / signature of the funds<text:s/>administrator</text:p>
      <text:p text:style-name="P183"/>
      <text:p text:style-name="P184">Prosimy o odesłanie potwierdzenia przyjęcia zamówienia do realizacji<text:s/></text:p>
      <text:p text:style-name="P185">Please send back the order confirmation for execution</text:p>
      <text:p text:style-name="P186">Dział Zaopatrzenia - fax: <text:s/>22 234 58 71</text:p>
      <text:p text:style-name="P187">Purchasing Department</text:p>
      <text:p text:style-name="P188"/>
      <text:p text:style-name="P189"><text:s text:c="11"/></text:p>
      <text:p text:style-name="P190">.................................................</text:p>
      <text:p text:style-name="P191"><text:s text:c="9"/>Zamawiający<text:s/></text:p>
      <text:p text:style-name="P192"><text:s text:c="4"/>Purchaser</text:p>
      <text:p text:style-name="P193"/>
      <text:p text:style-name="P194">Potwierdzamy <text:s/>przyjęcie zamówienia do realizacji wg powyższych warunków.</text:p>
      <text:p text:style-name="P195">We confirm the acceptance of the order according to the above conditions.</text:p>
      <text:p text:style-name="P196"/>
      <text:p text:style-name="P197"/>
      <text:p text:style-name="Normalny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........................................</text:span></text:p>
      <text:p text:style-name="P207"><text:tab/><text:tab/><text:tab/><text:tab/><text:tab/><text:tab/><text:tab/><text:tab/><text:s text:c="9"/>Sprzedawca</text:p>
      <text:p text:style-name="P208"><text:span text:style-name="T209"><text:s text:c="8"/>Sel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fo:font-size="14pt" style:font-size-asian="14pt" fo:language="pl" fo:country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left="0.25in">
        <style:tab-stops/>
      </style:paragraph-properties>
      <style:text-properties style:font-name="Arial" fo:font-size="12pt" style:font-size-asian="12pt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="Arial" fo:font-size="12pt" style:font-size-asian="12pt" fo:language="pl" fo:country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style:font-name="Arial" style:font-name-complex="Arial" fo:font-weight="bold" style:font-weight-asian="bold" fo:font-size="12pt" style:font-size-asian="12pt" style:font-size-complex="12pt" fo:language="pl" fo:country="PL" fo:hyphenate="false"/>
    </style:style>
    <style:style style:name="Normalny" style:display-name="Normalny" style:family="paragraph">
      <style:text-properties fo:language="en" fo:country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format="1" text:display-levels="2" text:start-value="662">
        <style:list-level-properties text:space-before="0.0416in" text:min-label-width="0.4666in" text:list-level-position-and-space-mode="label-alignment">
          <style:list-level-label-alignment text:label-followed-by="listtab" fo:margin-left="0.5083in" fo:text-indent="-0.4666in"/>
        </style:list-level-properties>
      </text:list-level-style-number>
      <text:list-level-style-number text:level="3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mawiający:</dc:title>
    <dc:subject/>
    <meta:initial-creator>Adam</meta:initial-creator>
    <dc:creator>Petelczyc Krzysztof</dc:creator>
    <meta:creation-date>2021-01-26T13:19:00Z</meta:creation-date>
    <dc:date>2021-08-16T06:45:00Z</dc:date>
    <meta:print-date>2011-03-17T10:30:00Z</meta:print-date>
    <meta:template xlink:href="Kopia%20zamowienie_wzor%20Internet_SZABLON.dot" xlink:type="simple"/>
    <meta:editing-cycles>10</meta:editing-cycles>
    <meta:editing-duration>PT1200S</meta:editing-duration>
    <meta:document-statistic meta:page-count="1" meta:paragraph-count="3" meta:word-count="242" meta:character-count="1691" meta:row-count="12" meta:non-whitespace-character-count="1452"/>
  </office:meta>
</office:document-meta>
</file>