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" style:family="paragraph">
      <style:text-properties fo:font-size="8pt" style:font-size-asian="8pt" style:font-size-complex="8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text-properties fo:font-size="10pt" style:font-size-asian="10pt"/>
    </style:style>
    <style:style style:name="P22" style:parent-style-name="Akapitzlistą" style:family="paragraph">
      <style:text-properties fo:font-size="11pt" style:font-size-asian="11pt" style:font-size-complex="11pt" fo:hyphenate="true"/>
    </style:style>
    <style:style style:name="P23" style:parent-style-name="Akapitzlistą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4" style:parent-style-name="Akapitzlistą" style:family="paragraph">
      <style:text-properties fo:hyphenate="tru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text-position="super 63.6%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family="paragraph">
      <style:text-properties fo:font-size="11pt" style:font-size-asian="11pt" style:font-size-complex="11pt" fo:hyphenate="true"/>
    </style:style>
    <style:style style:name="P35" style:parent-style-name="Akapitzlistą" style:family="paragraph">
      <style:text-properties fo:hyphenate="true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text-position="super 63.6%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text-properties fo:font-size="10pt" style:font-size-asian="10pt"/>
    </style:style>
    <style:style style:name="P42" style:parent-style-name="Normalny" style:family="paragraph">
      <style:text-properties fo:font-weight="bold" style:font-weight-asian="bold"/>
    </style:style>
    <style:style style:name="TableColumn44" style:family="table-column">
      <style:table-column-properties style:column-width="3.7895in" style:use-optimal-column-width="false"/>
    </style:style>
    <style:style style:name="TableColumn45" style:family="table-column">
      <style:table-column-properties style:column-width="2.6076in" style:use-optimal-column-width="false"/>
    </style:style>
    <style:style style:name="Table43" style:family="table">
      <style:table-properties style:width="6.397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end"/>
    </style:style>
    <style:style style:name="P51" style:parent-style-name="Normalny" style:family="paragraph">
      <style:paragraph-properties fo:text-align="end"/>
    </style:style>
    <style:style style:name="P52" style:parent-style-name="Normalny" style:family="paragraph">
      <style:paragraph-properties fo:text-align="end"/>
    </style:style>
    <style:style style:name="P53" style:parent-style-name="Normalny" style:family="paragraph">
      <style:paragraph-properties fo:text-align="end">
        <style:tab-stops>
          <style:tab-stop style:type="left" style:position="4.8236in"/>
        </style:tab-stops>
      </style:paragraph-properties>
    </style:style>
    <style:style style:name="P54" style:parent-style-name="Normalny" style:family="paragraph">
      <style:paragraph-properties>
        <style:tab-stops>
          <style:tab-stop style:type="left" style:position="4.8236in"/>
        </style:tab-stops>
      </style:paragraph-properties>
    </style:style>
    <style:style style:name="P5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Normalny" style:family="paragraph">
      <style:paragraph-properties style:punctuation-wrap="simple" style:text-autospace="none" style:vertical-align="baseline"/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font-style="italic" style:font-style-asian="italic" style:text-position="super 66.6%"/>
    </style:style>
  </office:automatic-styles>
  <office:body>
    <office:text text:use-soft-page-breaks="true">
      <text:p text:style-name="P1">Protokół odbioru<text:s/>dzieła</text:p>
      <text:p text:style-name="P9"><text:span text:style-name="T10">(krótkotrwał</text:span><text:span text:style-name="T11">ej umowy o dzieło, umów o dzieło na recenzję, umów z autorem</text:span><text:span text:style-name="T12">)</text:span></text:p>
      <text:p text:style-name="P13"/>
      <text:p text:style-name="P14"><text:s/>Wykonania umowy <text:s text:c="2"/>nr …………………,<text:s/></text:p>
      <text:p text:style-name="P15"/>
      <text:p text:style-name="P16">zawartej w dniu …………………, przedmiotem której było …………………..………………….</text:p>
      <text:p text:style-name="P17">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</text:p>
      <text:p text:style-name="P19">Sporządzony przy udziale<text:s/>Wykonawcy ………. ...........................................................</text:p>
      <text:p text:style-name="P20"/>
      <text:p text:style-name="P21"/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Wykonawca przekazuje dzieło w formie ...................................................................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o wartości ................................... zł./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25">dzieło</text:span><text:span text:style-name="T26"><text:s/>został</text:span><text:span text:style-name="T27">o</text:span><text:span text:style-name="T28">/nie został</text:span><text:span text:style-name="T29">o</text:span><text:span text:style-name="T30">*</text:span><text:span text:style-name="T31"><text:s/>wykonan</text:span><text:span text:style-name="T32">e</text:span><text:span text:style-name="T33"><text:s/>zgodnie z umową.</text:span></text:p>
                                </text:list-item>
                                <text:list-item>
                                  <text:p text:style-name="P34">poziom wykonania pracy ocenia się następująco: <text:s/>.......................................................................</text:p>
                                </text:list-item>
                                <text:list-item>
                                  <text:p text:style-name="P35"><text:span text:style-name="T36">dzieło</text:span><text:span text:style-name="T37"><text:s/>nie wymaga/ wymaga <text:s/></text:span><text:span text:style-name="T38">*</text:span><text:span text:style-name="T39"><text:s/>dokonania poprawek – uzupełnień: 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40"><text:line-break/>w terminie do dnia <text:s/>............................................................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2">Na tym protokół zakończono i podpisano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ny">Zamawiający:</text:p>
            <text:p text:style-name="Normalny"/>
            <text:p text:style-name="Normalny">...........................................................</text:p>
            <text:p text:style-name="Normalny"/>
          </table:table-cell>
          <table:table-cell table:style-name="TableCell48">
            <text:p text:style-name="Normalny">Wykonawca :</text:p>
            <text:p text:style-name="Normalny"/>
            <text:p text:style-name="Normalny">...................................................</text:p>
          </table:table-cell>
        </table:table-row>
      </table:table>
      <text:p text:style-name="P49"/>
      <text:p text:style-name="Normalny">Protokół sporządzono w 3 jednobrzmiących egzemplarzach, jeden dla<text:s/>Wykonawcy i dwa dla Zamawiającego.</text:p>
      <text:p text:style-name="P50"/>
      <text:p text:style-name="P51"/>
      <text:p text:style-name="P52">………………., dnia .................................................</text:p>
      <text:p text:style-name="P53"/>
      <text:p text:style-name="P54"/>
      <text:p text:style-name="P55"/>
      <text:p text:style-name="P56"/>
      <text:p text:style-name="Normalny"><text:span text:style-name="T57">* wybrać właściw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5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2:00Z</meta:creation-date>
    <dc:date>2021-10-06T13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769" meta:row-count="12" meta:non-whitespace-character-count="1519"/>
  </office:meta>
</office:document-meta>
</file>